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Lucida Sans Unicode" svg:font-family="'Lucida Sans Unicode'"/>
    <style:font-face style:name="Lucidasans1" svg:font-family="Lucidasans"/>
    <style:font-face style:name="OpenSymbol1" svg:font-family="OpenSymbol"/>
    <style:font-face style:name="Arial" svg:font-family="Arial"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loext:contextual-spacing="false"/>
    </style:style>
    <style:style style:name="P2" style:family="paragraph" style:parent-style-name="Heading_20_4">
      <style:paragraph-properties fo:text-align="center" style:justify-single-word="false"/>
    </style:style>
    <style:style style:name="P3" style:family="paragraph" style:parent-style-name="Heading_20_1">
      <style:paragraph-properties fo:text-align="center" style:justify-single-word="false"/>
    </style:style>
    <style:style style:name="P4" style:family="paragraph" style:parent-style-name="Bullet" style:list-style-name="Bullet"/>
    <style:style style:name="P5" style:family="paragraph" style:parent-style-name="Text_20_body" style:list-style-name="L1"/>
    <style:style style:name="P6" style:family="paragraph" style:parent-style-name="Text_20_body" style:list-style-name="L2"/>
    <style:style style:name="P7" style:family="paragraph" style:parent-style-name="Text_20_body" style:list-style-name="L3"/>
    <style:style style:name="P8" style:family="paragraph" style:parent-style-name="Text_20_body" style:list-style-name="L4"/>
    <style:style style:name="P9" style:family="paragraph" style:parent-style-name="Text_20_body" style:list-style-name="L5"/>
    <style:style style:name="P10" style:family="paragraph" style:parent-style-name="Text_20_body" style:list-style-name="L6"/>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7"/>
    <style:style style:name="P22" style:family="paragraph" style:parent-style-name="Text_20_body" style:list-style-name="L18"/>
    <style:style style:name="P23" style:family="paragraph" style:parent-style-name="Text_20_body" style:list-style-name="L19"/>
    <style:style style:name="P24" style:family="paragraph" style:parent-style-name="Text_20_body" style:list-style-name="L20"/>
    <style:style style:name="P25" style:family="paragraph" style:parent-style-name="Text_20_body" style:list-style-name="L21"/>
    <style:style style:name="P26" style:family="paragraph" style:parent-style-name="Text_20_body" style:list-style-name="L22"/>
    <style:style style:name="P27" style:family="paragraph" style:parent-style-name="Text_20_body" style:list-style-name="L23"/>
    <style:style style:name="P28" style:family="paragraph" style:parent-style-name="Text_20_body" style:list-style-name="L24"/>
    <style:style style:name="P29" style:family="paragraph" style:parent-style-name="Text_20_body" style:list-style-name="L25"/>
    <style:style style:name="P30" style:family="paragraph" style:parent-style-name="Text_20_body" style:list-style-name="L1">
      <style:paragraph-properties fo:margin-top="0cm" fo:margin-bottom="0cm" loext:contextual-spacing="false"/>
    </style:style>
    <style:style style:name="P31" style:family="paragraph" style:parent-style-name="Text_20_body" style:list-style-name="L2">
      <style:paragraph-properties fo:margin-top="0cm" fo:margin-bottom="0cm" loext:contextual-spacing="false"/>
    </style:style>
    <style:style style:name="P32" style:family="paragraph" style:parent-style-name="Text_20_body" style:list-style-name="L3">
      <style:paragraph-properties fo:margin-top="0cm" fo:margin-bottom="0cm" loext:contextual-spacing="false"/>
    </style:style>
    <style:style style:name="P33" style:family="paragraph" style:parent-style-name="Text_20_body" style:list-style-name="L4">
      <style:paragraph-properties fo:margin-top="0cm" fo:margin-bottom="0cm" loext:contextual-spacing="false"/>
    </style:style>
    <style:style style:name="P34" style:family="paragraph" style:parent-style-name="Text_20_body" style:list-style-name="L5">
      <style:paragraph-properties fo:margin-top="0cm" fo:margin-bottom="0cm" loext:contextual-spacing="false"/>
    </style:style>
    <style:style style:name="P35" style:family="paragraph" style:parent-style-name="Text_20_body" style:list-style-name="L6">
      <style:paragraph-properties fo:margin-top="0cm" fo:margin-bottom="0cm" loext:contextual-spacing="false"/>
    </style:style>
    <style:style style:name="P36" style:family="paragraph" style:parent-style-name="Text_20_body" style:list-style-name="L8">
      <style:paragraph-properties fo:margin-top="0cm" fo:margin-bottom="0cm" loext:contextual-spacing="false"/>
    </style:style>
    <style:style style:name="P37" style:family="paragraph" style:parent-style-name="Text_20_body" style:list-style-name="L11">
      <style:paragraph-properties fo:margin-top="0cm" fo:margin-bottom="0cm" loext:contextual-spacing="false"/>
    </style:style>
    <style:style style:name="P38" style:family="paragraph" style:parent-style-name="Text_20_body" style:list-style-name="L12">
      <style:paragraph-properties fo:margin-top="0cm" fo:margin-bottom="0cm" loext:contextual-spacing="false"/>
    </style:style>
    <style:style style:name="P39" style:family="paragraph" style:parent-style-name="Text_20_body" style:list-style-name="L13">
      <style:paragraph-properties fo:margin-top="0cm" fo:margin-bottom="0cm" loext:contextual-spacing="false"/>
    </style:style>
    <style:style style:name="P40" style:family="paragraph" style:parent-style-name="Text_20_body" style:list-style-name="L14">
      <style:paragraph-properties fo:margin-top="0cm" fo:margin-bottom="0cm" loext:contextual-spacing="false"/>
    </style:style>
    <style:style style:name="P41" style:family="paragraph" style:parent-style-name="Text_20_body" style:list-style-name="L15">
      <style:paragraph-properties fo:margin-top="0cm" fo:margin-bottom="0cm" loext:contextual-spacing="false"/>
    </style:style>
    <style:style style:name="P42" style:family="paragraph" style:parent-style-name="Text_20_body" style:list-style-name="L16">
      <style:paragraph-properties fo:margin-top="0cm" fo:margin-bottom="0cm" loext:contextual-spacing="false"/>
    </style:style>
    <style:style style:name="P43" style:family="paragraph" style:parent-style-name="Text_20_body" style:list-style-name="L17">
      <style:paragraph-properties fo:margin-top="0cm" fo:margin-bottom="0cm" loext:contextual-spacing="false"/>
    </style:style>
    <style:style style:name="P44" style:family="paragraph" style:parent-style-name="Text_20_body" style:list-style-name="L18">
      <style:paragraph-properties fo:margin-top="0cm" fo:margin-bottom="0cm" loext:contextual-spacing="false"/>
    </style:style>
    <style:style style:name="P45" style:family="paragraph" style:parent-style-name="Text_20_body" style:list-style-name="L20">
      <style:paragraph-properties fo:margin-top="0cm" fo:margin-bottom="0cm" loext:contextual-spacing="false"/>
    </style:style>
    <style:style style:name="P46" style:family="paragraph" style:parent-style-name="Text_20_body" style:list-style-name="L21">
      <style:paragraph-properties fo:margin-top="0cm" fo:margin-bottom="0cm" loext:contextual-spacing="false"/>
    </style:style>
    <style:style style:name="P47" style:family="paragraph" style:parent-style-name="Text_20_body" style:list-style-name="L22">
      <style:paragraph-properties fo:margin-top="0cm" fo:margin-bottom="0cm" loext:contextual-spacing="false"/>
    </style:style>
    <style:style style:name="P48" style:family="paragraph" style:parent-style-name="Text_20_body" style:list-style-name="L23">
      <style:paragraph-properties fo:margin-top="0cm" fo:margin-bottom="0cm" loext:contextual-spacing="false"/>
    </style:style>
    <style:style style:name="P49" style:family="paragraph" style:parent-style-name="Text_20_body" style:list-style-name="L24">
      <style:paragraph-properties fo:margin-top="0cm" fo:margin-bottom="0cm" loext:contextual-spacing="false"/>
    </style:style>
    <style:style style:name="P50" style:family="paragraph" style:parent-style-name="Text_20_body" style:list-style-name="L25">
      <style:paragraph-properties fo:margin-top="0cm" fo:margin-bottom="0cm" loext:contextual-spacing="false"/>
    </style:style>
    <style:style style:name="T1" style:family="text">
      <style:text-properties fo:font-weight="bold"/>
    </style:style>
    <style:style style:name="T2" style:family="text">
      <style:text-properties style:font-name-asian="Lucida Sans Unicode" style:language-asian="zh" style:country-asian="CN"/>
    </style:style>
    <style:style style:name="T3" style:family="text">
      <style:text-properties officeooo:rsid="000f6dc6"/>
    </style:style>
    <style:style style:name="T4" style:family="text">
      <style:text-properties officeooo:rsid="001161aa"/>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161aa"/>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1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bookmark text:name="xtocid206340"/>Leopard Change Your Spots</text:h>
      <text:h text:style-name="P2" text:outline-level="4">Barbara Williams</text:h>
      <text:h text:style-name="P2" text:outline-level="4">1985</text:h>
      <text:h text:style-name="Heading_20_1" text:outline-level="1">Table of Contents</text:h>
      <text:list xml:id="list6650646532859263466" text:style-name="L1">
        <text:list-item>
          <text:p text:style-name="P30"><text:a xlink:type="simple" xlink:href="../../../../Our%20Old%20Documents%202011-08/html/Co-Counselling%20archive%20201103/coco-only/leopard.html#xtocid206340" text:style-name="Internet_20_link" text:visited-style-name="Visited_20_Internet_20_Link">Foreword</text:a> </text:p>
        </text:list-item>
        <text:list-item>
          <text:p text:style-name="P30"><text:a xlink:type="simple" xlink:href="../../../../Our%20Old%20Documents%202011-08/html/Co-Counselling%20archive%20201103/coco-only/leopard.html#xtocid206341" text:style-name="Internet_20_link" text:visited-style-name="Visited_20_Internet_20_Link">Introduction</text:a> </text:p>
          <text:list>
            <text:list-item>
              <text:p text:style-name="P30"><text:a xlink:type="simple" xlink:href="../../../../Our%20Old%20Documents%202011-08/html/Co-Counselling%20archive%20201103/coco-only/leopard.html#xtocid206342" text:style-name="Internet_20_link" text:visited-style-name="Visited_20_Internet_20_Link">What is co-counselling?</text:a> </text:p>
            </text:list-item>
            <text:list-item>
              <text:p text:style-name="P30"><text:a xlink:type="simple" xlink:href="../../../../Our%20Old%20Documents%202011-08/html/Co-Counselling%20archive%20201103/coco-only/leopard.html#xtocid206343" text:style-name="Internet_20_link" text:visited-style-name="Visited_20_Internet_20_Link">How co-counselling is done - client and counsellor roles</text:a> </text:p>
            </text:list-item>
            <text:list-item>
              <text:p text:style-name="P30"><text:a xlink:type="simple" xlink:href="../../../../Our%20Old%20Documents%202011-08/html/Co-Counselling%20archive%20201103/coco-only/leopard.html#xtocid206344" text:style-name="Internet_20_link" text:visited-style-name="Visited_20_Internet_20_Link">Training to be a co-counsellor</text:a> </text:p>
            </text:list-item>
          </text:list>
        </text:list-item>
        <text:list-item>
          <text:p text:style-name="P30"><text:a xlink:type="simple" xlink:href="../../../../Our%20Old%20Documents%202011-08/html/Co-Counselling%20archive%20201103/coco-only/leopard.html#xtocid206345" text:style-name="Internet_20_link" text:visited-style-name="Visited_20_Internet_20_Link">Network</text:a> </text:p>
          <text:list>
            <text:list-item>
              <text:p text:style-name="P30"><text:a xlink:type="simple" xlink:href="../../../../Our%20Old%20Documents%202011-08/html/Co-Counselling%20archive%20201103/coco-only/leopard.html#xtocid206346" text:style-name="Internet_20_link" text:visited-style-name="Visited_20_Internet_20_Link">Who is co-counselling for?</text:a> </text:p>
            </text:list-item>
            <text:list-item>
              <text:p text:style-name="P30"><text:a xlink:type="simple" xlink:href="../../../../Our%20Old%20Documents%202011-08/html/Co-Counselling%20archive%20201103/coco-only/leopard.html#xtocid206347" text:style-name="Internet_20_link" text:visited-style-name="Visited_20_Internet_20_Link">Co-counselling in your professional work</text:a> </text:p>
            </text:list-item>
          </text:list>
        </text:list-item>
        <text:list-item>
          <text:p text:style-name="P30"><text:a xlink:type="simple" xlink:href="../../../../Our%20Old%20Documents%202011-08/html/Co-Counselling%20archive%20201103/coco-only/leopard.html#xtocid206348" text:style-name="Internet_20_link" text:visited-style-name="Visited_20_Internet_20_Link">Why Co-counselling works: Basic concepts</text:a> </text:p>
          <text:list>
            <text:list-item>
              <text:p text:style-name="P30"><text:a xlink:type="simple" xlink:href="../../../../Our%20Old%20Documents%202011-08/html/Co-Counselling%20archive%20201103/coco-only/leopard.html#xtocid206349" text:style-name="Internet_20_link" text:visited-style-name="Visited_20_Internet_20_Link">Human potential</text:a> </text:p>
            </text:list-item>
            <text:list-item>
              <text:p text:style-name="P30"><text:a xlink:type="simple" xlink:href="../../../../Our%20Old%20Documents%202011-08/html/Co-Counselling%20archive%20201103/coco-only/leopard.html#xtocid2063410" text:style-name="Internet_20_link" text:visited-style-name="Visited_20_Internet_20_Link">Human vulnerability</text:a> </text:p>
            </text:list-item>
            <text:list-item>
              <text:p text:style-name="P30"><text:a xlink:type="simple" xlink:href="../../../../Our%20Old%20Documents%202011-08/html/Co-Counselling%20archive%20201103/coco-only/leopard.html#xtocid2063411" text:style-name="Internet_20_link" text:visited-style-name="Visited_20_Internet_20_Link">Natural discharge</text:a> </text:p>
            </text:list-item>
            <text:list-item>
              <text:p text:style-name="P30"><text:a xlink:type="simple" xlink:href="../../../../Our%20Old%20Documents%202011-08/html/Co-Counselling%20archive%20201103/coco-only/leopard.html#xtocid2063412" text:style-name="Internet_20_link" text:visited-style-name="Visited_20_Internet_20_Link">Human patterns</text:a> </text:p>
            </text:list-item>
            <text:list-item>
              <text:p text:style-name="P30"><text:a xlink:type="simple" xlink:href="../../../../Our%20Old%20Documents%202011-08/html/Co-Counselling%20archive%20201103/coco-only/leopard.html#xtocid2063413" text:style-name="Internet_20_link" text:visited-style-name="Visited_20_Internet_20_Link">Chronic patterns</text:a> </text:p>
            </text:list-item>
            <text:list-item>
              <text:p text:style-name="P30"><text:a xlink:type="simple" xlink:href="../../../../Our%20Old%20Documents%202011-08/html/Co-Counselling%20archive%20201103/coco-only/leopard.html#xtocid2063414" text:style-name="Internet_20_link" text:visited-style-name="Visited_20_Internet_20_Link">Suppression of feelings (the non-cathartic society)</text:a> </text:p>
            </text:list-item>
            <text:list-item>
              <text:p text:style-name="P30"><text:a xlink:type="simple" xlink:href="../../../../Our%20Old%20Documents%202011-08/html/Co-Counselling%20archive%20201103/coco-only/leopard.html#xtocid2063415" text:style-name="Internet_20_link" text:visited-style-name="Visited_20_Internet_20_Link">Aims of co-counselling</text:a> </text:p>
            </text:list-item>
            <text:list-item>
              <text:p text:style-name="P30"><text:a xlink:type="simple" xlink:href="../../../../Our%20Old%20Documents%202011-08/html/Co-Counselling%20archive%20201103/coco-only/leopard.html#xtocid2063416" text:style-name="Internet_20_link" text:visited-style-name="Visited_20_Internet_20_Link">Roles of client and counsellor</text:a> </text:p>
            </text:list-item>
            <text:list-item>
              <text:p text:style-name="P30"><text:a xlink:type="simple" xlink:href="../../../../Our%20Old%20Documents%202011-08/html/Co-Counselling%20archive%20201103/coco-only/leopard.html#xtocid2063417" text:style-name="Internet_20_link" text:visited-style-name="Visited_20_Internet_20_Link">Example of the development of patterned behaviour</text:a> </text:p>
            </text:list-item>
          </text:list>
        </text:list-item>
        <text:list-item>
          <text:p text:style-name="P30"><text:a xlink:type="simple" xlink:href="../../../../Our%20Old%20Documents%202011-08/html/Co-Counselling%20archive%20201103/coco-only/leopard.html#xtocid2063418" text:style-name="Internet_20_link" text:visited-style-name="Visited_20_Internet_20_Link">Commitment to the course: What you have to do and why</text:a> </text:p>
          <text:list>
            <text:list-item>
              <text:p text:style-name="P30"><text:a xlink:type="simple" xlink:href="../../../../Our%20Old%20Documents%202011-08/html/Co-Counselling%20archive%20201103/coco-only/leopard.html#xtocid2063419" text:style-name="Internet_20_link" text:visited-style-name="Visited_20_Internet_20_Link">The course as a community</text:a> </text:p>
            </text:list-item>
            <text:list-item>
              <text:p text:style-name="P30"><text:a xlink:type="simple" xlink:href="../../../../Our%20Old%20Documents%202011-08/html/Co-Counselling%20archive%20201103/coco-only/leopard.html#xtocid2063420" text:style-name="Internet_20_link" text:visited-style-name="Visited_20_Internet_20_Link">Attendance</text:a> </text:p>
            </text:list-item>
            <text:list-item>
              <text:p text:style-name="P30"><text:a xlink:type="simple" xlink:href="../../../../Our%20Old%20Documents%202011-08/html/Co-Counselling%20archive%20201103/coco-only/leopard.html#xtocid2063421" text:style-name="Internet_20_link" text:visited-style-name="Visited_20_Internet_20_Link">Starting on time</text:a> </text:p>
            </text:list-item>
            <text:list-item>
              <text:p text:style-name="P30"><text:a xlink:type="simple" xlink:href="../../../../Our%20Old%20Documents%202011-08/html/Co-Counselling%20archive%20201103/coco-only/leopard.html#xtocid2063422" text:style-name="Internet_20_link" text:visited-style-name="Visited_20_Internet_20_Link">Some taboos</text:a> </text:p>
            </text:list-item>
            <text:list-item>
              <text:p text:style-name="P30"><text:a xlink:type="simple" xlink:href="../../../../Our%20Old%20Documents%202011-08/html/Co-Counselling%20archive%20201103/coco-only/leopard.html#xtocid2063423" text:style-name="Internet_20_link" text:visited-style-name="Visited_20_Internet_20_Link">Friendships</text:a> </text:p>
            </text:list-item>
            <text:list-item>
              <text:p text:style-name="P30"><text:a xlink:type="simple" xlink:href="../../../../Our%20Old%20Documents%202011-08/html/Co-Counselling%20archive%20201103/coco-only/leopard.html#xtocid2063424" text:style-name="Internet_20_link" text:visited-style-name="Visited_20_Internet_20_Link">Persons having therapy or under psychiatric treatment</text:a> </text:p>
            </text:list-item>
            <text:list-item>
              <text:p text:style-name="P30"><text:a xlink:type="simple" xlink:href="../../../../Our%20Old%20Documents%202011-08/html/Co-Counselling%20archive%20201103/coco-only/leopard.html#xtocid2063425" text:style-name="Internet_20_link" text:visited-style-name="Visited_20_Internet_20_Link">How to get the best from the course</text:a> </text:p>
            </text:list-item>
            <text:list-item>
              <text:p text:style-name="P30"><text:a xlink:type="simple" xlink:href="../../../../Our%20Old%20Documents%202011-08/html/Co-Counselling%20archive%20201103/coco-only/leopard.html#xtocid2063426" text:style-name="Internet_20_link" text:visited-style-name="Visited_20_Internet_20_Link">Equipment</text:a> </text:p>
            </text:list-item>
          </text:list>
        </text:list-item>
        <text:list-item>
          <text:p text:style-name="P30"><text:a xlink:type="simple" xlink:href="../../../../Our%20Old%20Documents%202011-08/html/Co-Counselling%20archive%20201103/coco-only/leopard.html#xtocid2063427" text:style-name="Internet_20_link" text:visited-style-name="Visited_20_Internet_20_Link">Setting the scene for working</text:a> </text:p>
          <text:list>
            <text:list-item>
              <text:p text:style-name="P30"><text:a xlink:type="simple" xlink:href="../../../../Our%20Old%20Documents%202011-08/html/Co-Counselling%20archive%20201103/coco-only/leopard.html#xtocid2063428" text:style-name="Internet_20_link" text:visited-style-name="Visited_20_Internet_20_Link">Rationale for co-counselling</text:a> </text:p>
            </text:list-item>
            <text:list-item>
              <text:p text:style-name="P30"><text:a xlink:type="simple" xlink:href="../../../../Our%20Old%20Documents%202011-08/html/Co-Counselling%20archive%20201103/coco-only/leopard.html#xtocid2063429" text:style-name="Internet_20_link" text:visited-style-name="Visited_20_Internet_20_Link">Method of co-counselling</text:a> </text:p>
            </text:list-item>
            <text:list-item>
              <text:p text:style-name="P30"><text:a xlink:type="simple" xlink:href="../../../../Our%20Old%20Documents%202011-08/html/Co-Counselling%20archive%20201103/coco-only/leopard.html#xtocid2063430" text:style-name="Internet_20_link" text:visited-style-name="Visited_20_Internet_20_Link">The importance of attention</text:a> </text:p>
            </text:list-item>
            <text:list-item>
              <text:p text:style-name="P30"><text:a xlink:type="simple" xlink:href="../../../../Our%20Old%20Documents%202011-08/html/Co-Counselling%20archive%20201103/coco-only/leopard.html#xtocid2063431" text:style-name="Internet_20_link" text:visited-style-name="Visited_20_Internet_20_Link">What co-counselling is not</text:a> </text:p>
            </text:list-item>
            <text:list-item>
              <text:p text:style-name="P30"><text:a xlink:type="simple" xlink:href="../../../../Our%20Old%20Documents%202011-08/html/Co-Counselling%20archive%20201103/coco-only/leopard.html#xtocid2063432" text:style-name="Internet_20_link" text:visited-style-name="Visited_20_Internet_20_Link">Listening Skills</text:a> </text:p>
            </text:list-item>
            <text:list-item>
              <text:p text:style-name="P30"><text:a xlink:type="simple" xlink:href="../../../../Our%20Old%20Documents%202011-08/html/Co-Counselling%20archive%20201103/coco-only/leopard.html#xtocid2063433" text:style-name="Internet_20_link" text:visited-style-name="Visited_20_Internet_20_Link">Holding patterns in the client</text:a> </text:p>
            </text:list-item>
            <text:list-item>
              <text:p text:style-name="P30"><text:a xlink:type="simple" xlink:href="../../../../Our%20Old%20Documents%202011-08/html/Co-Counselling%20archive%20201103/coco-only/leopard.html#xtocid2063434" text:style-name="Internet_20_link" text:visited-style-name="Visited_20_Internet_20_Link">Present-time techniques</text:a> </text:p>
            </text:list-item>
            <text:list-item>
              <text:p text:style-name="P30"><text:a xlink:type="simple" xlink:href="../../../../Our%20Old%20Documents%202011-08/html/Co-Counselling%20archive%20201103/coco-only/leopard.html#xtocid2063435" text:style-name="Internet_20_link" text:visited-style-name="Visited_20_Internet_20_Link">Counselling interventions</text:a> </text:p>
            </text:list-item>
          </text:list>
        </text:list-item>
        <text:list-item>
          <text:p text:style-name="P30"><text:a xlink:type="simple" xlink:href="../../../../Our%20Old%20Documents%202011-08/html/Co-Counselling%20archive%20201103/coco-only/leopard.html#xtocid2063436" text:style-name="Internet_20_link" text:visited-style-name="Visited_20_Internet_20_Link">Strength building through celebration</text:a> </text:p>
          <text:list>
            <text:list-item>
              <text:p text:style-name="P30"><text:a xlink:type="simple" xlink:href="../../../../Our%20Old%20Documents%202011-08/html/Co-Counselling%20archive%20201103/coco-only/leopard.html#xtocid2063437" text:style-name="Internet_20_link" text:visited-style-name="Visited_20_Internet_20_Link">Choosing to focus on positives</text:a> </text:p>
            </text:list-item>
            <text:list-item>
              <text:p text:style-name="P30"><text:a xlink:type="simple" xlink:href="../../../../Our%20Old%20Documents%202011-08/html/Co-Counselling%20archive%20201103/coco-only/leopard.html#xtocid2063438" text:style-name="Internet_20_link" text:visited-style-name="Visited_20_Internet_20_Link">Positive methods: Celebrations</text:a> </text:p>
            </text:list-item>
          </text:list>
        </text:list-item>
        <text:list-item>
          <text:p text:style-name="P30"><text:a xlink:type="simple" xlink:href="../../../../Our%20Old%20Documents%202011-08/html/Co-Counselling%20archive%20201103/coco-only/leopard.html#xtocid2063439" text:style-name="Internet_20_link" text:visited-style-name="Visited_20_Internet_20_Link">Cathartic interventions</text:a> </text:p>
          <text:list>
            <text:list-item>
              <text:p text:style-name="P30"><text:a xlink:type="simple" xlink:href="../../../../Our%20Old%20Documents%202011-08/html/Co-Counselling%20archive%20201103/coco-only/leopard.html#xtocid2063440" text:style-name="Internet_20_link" text:visited-style-name="Visited_20_Internet_20_Link">Literal description</text:a> </text:p>
            </text:list-item>
            <text:list-item>
              <text:p text:style-name="P30"><text:soft-page-break/><text:a xlink:type="simple" xlink:href="../../../../Our%20Old%20Documents%202011-08/html/Co-Counselling%20archive%20201103/coco-only/leopard.html#xtocid2063441" text:style-name="Internet_20_link" text:visited-style-name="Visited_20_Internet_20_Link">Repetition</text:a> </text:p>
            </text:list-item>
            <text:list-item>
              <text:p text:style-name="P30"><text:a xlink:type="simple" xlink:href="../../../../Our%20Old%20Documents%202011-08/html/Co-Counselling%20archive%20201103/coco-only/leopard.html#xtocid2063442" text:style-name="Internet_20_link" text:visited-style-name="Visited_20_Internet_20_Link">Catch the thought (association)</text:a> </text:p>
            </text:list-item>
            <text:list-item>
              <text:p text:style-name="P30"><text:a xlink:type="simple" xlink:href="../../../../Our%20Old%20Documents%202011-08/html/Co-Counselling%20archive%20201103/coco-only/leopard.html#xtocid2063443" text:style-name="Internet_20_link" text:visited-style-name="Visited_20_Internet_20_Link">Acting into discharge</text:a> </text:p>
            </text:list-item>
            <text:list-item>
              <text:p text:style-name="P30"><text:a xlink:type="simple" xlink:href="../../../../Our%20Old%20Documents%202011-08/html/Co-Counselling%20archive%20201103/coco-only/leopard.html#xtocid2063444" text:style-name="Internet_20_link" text:visited-style-name="Visited_20_Internet_20_Link">Role-Play</text:a> </text:p>
            </text:list-item>
            <text:list-item>
              <text:p text:style-name="P30"><text:a xlink:type="simple" xlink:href="../../../../Our%20Old%20Documents%202011-08/html/Co-Counselling%20archive%20201103/coco-only/leopard.html#xtocid2063445" text:style-name="Internet_20_link" text:visited-style-name="Visited_20_Internet_20_Link">Contradictions and directions</text:a> </text:p>
            </text:list-item>
          </text:list>
        </text:list-item>
        <text:list-item>
          <text:p text:style-name="P30"><text:a xlink:type="simple" xlink:href="../../../../Our%20Old%20Documents%202011-08/html/Co-Counselling%20archive%20201103/coco-only/leopard.html#xtocid2063446" text:style-name="Internet_20_link" text:visited-style-name="Visited_20_Internet_20_Link">Self and peer assessment</text:a> </text:p>
        </text:list-item>
        <text:list-item>
          <text:p text:style-name="P30"><text:a xlink:type="simple" xlink:href="../../../../Our%20Old%20Documents%202011-08/html/Co-Counselling%20archive%20201103/coco-only/leopard.html#xtocid2063447" text:style-name="Internet_20_link" text:visited-style-name="Visited_20_Internet_20_Link">The challenge of peer groups</text:a> </text:p>
          <text:list>
            <text:list-item>
              <text:p text:style-name="P30"><text:a xlink:type="simple" xlink:href="../../../../Our%20Old%20Documents%202011-08/html/Co-Counselling%20archive%20201103/coco-only/leopard.html#xtocid2063448" text:style-name="Internet_20_link" text:visited-style-name="Visited_20_Internet_20_Link">Who Needs Groups?</text:a> </text:p>
            </text:list-item>
            <text:list-item>
              <text:p text:style-name="P30"><text:a xlink:type="simple" xlink:href="../../../../Our%20Old%20Documents%202011-08/html/Co-Counselling%20archive%20201103/coco-only/leopard.html#xtocid2063449" text:style-name="Internet_20_link" text:visited-style-name="Visited_20_Internet_20_Link">Leadership from within</text:a> </text:p>
            </text:list-item>
            <text:list-item>
              <text:p text:style-name="P30"><text:a xlink:type="simple" xlink:href="../../../../Our%20Old%20Documents%202011-08/html/Co-Counselling%20archive%20201103/coco-only/leopard.html#xtocid2063450" text:style-name="Internet_20_link" text:visited-style-name="Visited_20_Internet_20_Link">Sharing leadership</text:a> </text:p>
            </text:list-item>
            <text:list-item>
              <text:p text:style-name="P30"><text:a xlink:type="simple" xlink:href="../../../../Our%20Old%20Documents%202011-08/html/Co-Counselling%20archive%20201103/coco-only/leopard.html#xtocid2063451" text:style-name="Internet_20_link" text:visited-style-name="Visited_20_Internet_20_Link">Decision making</text:a> </text:p>
            </text:list-item>
            <text:list-item>
              <text:p text:style-name="P30"><text:a xlink:type="simple" xlink:href="../../../../Our%20Old%20Documents%202011-08/html/Co-Counselling%20archive%20201103/coco-only/leopard.html#xtocid2063452" text:style-name="Internet_20_link" text:visited-style-name="Visited_20_Internet_20_Link">Oppressive autocracy v. messy democracy</text:a> </text:p>
            </text:list-item>
            <text:list-item>
              <text:p text:style-name="P30"><text:a xlink:type="simple" xlink:href="../../../../Our%20Old%20Documents%202011-08/html/Co-Counselling%20archive%20201103/coco-only/leopard.html#xtocid2063453" text:style-name="Internet_20_link" text:visited-style-name="Visited_20_Internet_20_Link">Handling discussion</text:a> </text:p>
            </text:list-item>
            <text:list-item>
              <text:p text:style-name="P30"><text:a xlink:type="simple" xlink:href="../../../../Our%20Old%20Documents%202011-08/html/Co-Counselling%20archive%20201103/coco-only/leopard.html#xtocid2063454" text:style-name="Internet_20_link" text:visited-style-name="Visited_20_Internet_20_Link">More group dynamics</text:a> </text:p>
            </text:list-item>
            <text:list-item>
              <text:p text:style-name="P30"><text:a xlink:type="simple" xlink:href="../../../../Our%20Old%20Documents%202011-08/html/Co-Counselling%20archive%20201103/coco-only/leopard.html#xtocid2063455" text:style-name="Internet_20_link" text:visited-style-name="Visited_20_Internet_20_Link">Here and now relationships</text:a> </text:p>
            </text:list-item>
            <text:list-item>
              <text:p text:style-name="P30"><text:a xlink:type="simple" xlink:href="../../../../Our%20Old%20Documents%202011-08/html/Co-Counselling%20archive%20201103/coco-only/leopard.html#xtocid2063456" text:style-name="Internet_20_link" text:visited-style-name="Visited_20_Internet_20_Link">Methods of conflict resolution</text:a> </text:p>
            </text:list-item>
          </text:list>
        </text:list-item>
        <text:list-item>
          <text:p text:style-name="P30"><text:a xlink:type="simple" xlink:href="../../../../Our%20Old%20Documents%202011-08/html/Co-Counselling%20archive%20201103/coco-only/leopard.html#xtocid2063457" text:style-name="Internet_20_link" text:visited-style-name="Visited_20_Internet_20_Link">Sexuality and attraction in co-counselling</text:a> </text:p>
        </text:list-item>
        <text:list-item>
          <text:p text:style-name="P30"><text:a xlink:type="simple" xlink:href="../../../../Our%20Old%20Documents%202011-08/html/Co-Counselling%20archive%20201103/coco-only/leopard.html#xtocid2063458" text:style-name="Internet_20_link" text:visited-style-name="Visited_20_Internet_20_Link">Reading list</text:a> </text:p>
          <text:list>
            <text:list-item>
              <text:p text:style-name="P30"><text:a xlink:type="simple" xlink:href="../../../../Our%20Old%20Documents%202011-08/html/Co-Counselling%20archive%20201103/coco-only/leopard.html#xtocid2063459" text:style-name="Internet_20_link" text:visited-style-name="Visited_20_Internet_20_Link">Background</text:a> </text:p>
            </text:list-item>
            <text:list-item>
              <text:p text:style-name="P30"><text:a xlink:type="simple" xlink:href="../../../../Our%20Old%20Documents%202011-08/html/Co-Counselling%20archive%20201103/coco-only/leopard.html#xtocid2063460" text:style-name="Internet_20_link" text:visited-style-name="Visited_20_Internet_20_Link">Manuals</text:a> </text:p>
            </text:list-item>
            <text:list-item>
              <text:p text:style-name="P30"><text:a xlink:type="simple" xlink:href="../../../../Our%20Old%20Documents%202011-08/html/Co-Counselling%20archive%20201103/coco-only/leopard.html#xtocid2063461" text:style-name="Internet_20_link" text:visited-style-name="Visited_20_Internet_20_Link">Source Books</text:a> </text:p>
            </text:list-item>
            <text:list-item>
              <text:p text:style-name="P5"><text:a xlink:type="simple" xlink:href="../../../../Our%20Old%20Documents%202011-08/html/Co-Counselling%20archive%20201103/coco-only/leopard.html#xtocid2063462" text:style-name="Internet_20_link" text:visited-style-name="Visited_20_Internet_20_Link">Magasinz</text:a></text:p>
            </text:list-item>
          </text:list>
        </text:list-item>
      </text:list>
      <text:p text:style-name="Horizontal_20_Line"/>
      <text:h text:style-name="P3" text:outline-level="1"><text:bookmark text:name="xtocid2063402"/>Foreword</text:h>
      <text:p text:style-name="Text_20_body">This booklet has evolved from a collection of handouts prepared for students on ILEA Co-counselling courses from 1982-85. For those students for whom, like me, it is hard to keep track of bits of paper I thought it would be helpful to bind them all together with a 'Contents' section to explain what is where. Also I thought it might prove useful for individuals considering whether or not you want to learn Co-counselling. </text:p>
      <text:p text:style-name="Text_20_body">For 'one-way' practitioners considering using the methods described here - a word of caution. They are effective in the co-counselling context because the client is in charge and knows what to expect. Without this mutual training the methods can take you and your client by surprise. The best way to understand the of impact of co-counselling interventions is to experience them for yourself in the facilitative climate which a co-counselling course provides. </text:p>
      <text:p text:style-name="Text_20_body">My appreciation for helping to make this booklet goes first to the students at Chelsea Westminster, Hammersmith, Camden and Fulham Adult Education Institutes. Their questions, confusions and insights told me what to write. This would not have been possible without the support of Laura Ashley, Head of Liberal Studies at Chelsea Westminster, who first submitted my course proposals to the Inspectorate at County Hall. The layout of the manual and the fact of it ever getting made at all is down to Val Manzione at Fulham &amp; South Kensington AEI. Liz Rivers drew me the cover design and so a special thankyou to her. </text:p>
      <text:p text:style-name="Text_20_body">The sensitive and skillfull counselling I received from Anne and members of the Garfield Group sustained me, imparted confidence and provided a solid background for my teaching. For Dave, and for Lucy and Zoe, who tolerated my sitting endlessly at the typewiter, and a house full of coloured (strictly not for drawing on!) I am especially fortunate, and delighted that they too are proud of my work. </text:p>
      <text:p text:style-name="Text_20_body"><text:soft-page-break/>The Principles, attitudes and methods described were taught to me by john Heron who founded the Indepebdent co-counselling community, and who remains a source of inspiration and support. This booklet does not, however, represent the views of Harvey Jackins 'Re-Evaluation co-counselling' from which Independent co-counselling was derived and to which it owes most of its philosophy and practice. </text:p>
      <text:p text:style-name="Text_20_body">The errors and oonfusions in these pages are my own responsibility. I hope you will draw them to my attention in time for the next edition. There is a wealth of spelling mistakes, som Freudian, some banal, which I trust you will enjoy or ignore. After Christmas, I hope to provide the section 'About Me' and Chapters 10 &amp; 11 on Styles of co-counselling and an 'Students' reactions to the course. I don't envisage rewriting the rest unless I have access to a word-processor. Meantime, read on, and I wish you a New Year full of challenging self-discoveries. </text:p>
      <text:p text:style-name="P1">B.W.Williams 1985 </text:p>
      <text:p text:style-name="Horizontal_20_Line"/>
      <text:h text:style-name="P3" text:outline-level="1"><text:bookmark text:name="xtocid206341"/>Introduction</text:h>
      <text:h text:style-name="Heading_20_2" text:outline-level="2"><text:bookmark text:name="xtocid206342"/>What is co-counselling?</text:h>
      <text:p text:style-name="Text_20_body">Co-counselling is a method for people to meet together as equals to deal with our distress and develop more satisfying and constructive approaches to life. We hold the view that people can behave in much more intelligent and loving ways than normally happens, but because of being hurt over and over again, we become frozen and unable to respond fully to new situations. An example could be the child who is repeatedly reprimanded by the formidable headmaster and then gets reduced to jelly in the presence of authoritative people ever-after. Being 'reduced to jelly'; throwing tantrums; taking it out on someone else; 'hurting first' or simply withdrawing from contact are all forms of what Co-counsellors call 'patterns'. We are said to be 'in pattern' when we cannot stop reacting in the same old fruitless way - however hard we try. </text:p>
      <text:p text:style-name="Text_20_body">To break these patterns people need to review the original situation and fully communicate their feelings related to this incident. When the pent up feelings are let go, or 'discharged', a new perspective emerges and a more flexible approach can be adopted to similar instances. </text:p>
      <text:p text:style-name="Text_20_body">Co-counselling provides people with the opportunity to break unwanted patterns; implement new ways to be and, in recognising their existing strengths, to take pride in their being and becoming. We Leopards can change our spots and Co-counselling is a good way to accomplish this. </text:p>
      <text:h text:style-name="Heading_20_2" text:outline-level="2"><text:bookmark text:name="xtocid206343"/>How co-counselling is done - client and counsellor roles</text:h>
      <text:p text:style-name="Text_20_body">Co-counselling is done in pairs, with each person taking half the time to be client and half to be counsellor. This way, no-one feels inferior, no-one is dependent and everybody learns not to interfere in each other's lives. </text:p>
      <text:p text:style-name="Text_20_body">Clients identify problems, distressing events, relationship difficulties, or areas where they do less well than expected and use a set of specific techniques to work on these issues. Clients are in complete charge of the sessions, determining the content, rate and depth of their work. Their tasks are to consolidate strengths, shed past distress and develop and attain realistic life goals. </text:p>
      <text:p text:style-name="Text_20_body">The counsellor's role is to give full attention and support, and, on the basis of an agreed contract with the client, to make suggestions as to how the client might work. The counsellor is there to facilitate clients in their self-expression, not to be the expert with information, advice, interpretation or anything which supplements the client's thinking. <text:soft-page-break/>Counsellors are there to listen, care and provide a safe situation in which the client can work. They always keep the content of session completely confidential. </text:p>
      <text:h text:style-name="Heading_20_2" text:outline-level="2"><text:bookmark text:name="xtocid206344"/>Training to be a co-counsellor</text:h>
      <text:p text:style-name="P1">You learn to Co-counsel in a 'fundamentals' course which provides training in the roles of client and counsellor. Participants try out Co-counselling exercises under supervision, starting with very brief sessions and increasing the time spent as their skills and confidence grow. After each short 'man' session clients can give feedback on their experience and counsellors are invited to raise problems, but never discussing the content of the client's problem. Demonstrations are given to the group by the tutor and group exercises are introduced so that everyone can benefit from the supportive atmosphere. initially, we concentrate on strength building - learning to value ourselves more and looking at good and joyful moments in our lives. We laugh a lot and play together, finding that informality gives us more freedom to be creative. As we build trust in one another we are able to approach more painful areas and learn how to tackle our difficulties. The final phase is planning and thinking constructively and in learning to work without the support of the tutor. </text:p>
      <text:p text:style-name="Horizontal_20_Line"/>
      <text:h text:style-name="P3" text:outline-level="1"><text:bookmark text:name="xtocid206345"/>Network</text:h>
      <text:p text:style-name="Text_20_body">The course alms to give you the knowledge and skill to Co-counsel for yourself but the counselling you need will mostly come from your own practice sessions in between classes and after the course is completed. When you have successfully completed your fundamentals course, you may wish to join the London independent Co-counselling Support Network. This will put you in contact with other Co-counsellors and inform you in a newsletter about workshops, support groups and advanced or refresher courses that are being offered. You will also have the opportunity to co-ordinate a group of Co-counsellors who share a particular concern or wish to explore a common theme by announcing it in our three-monthly newsletter. The London Community is part of an international venture and there are also national UK workshops and international conferences you can attend. Some people prefer always to Co-counsel on a one-to-one basis whilst others find day workshops or ongoing groups more helpful. There is no demand made on members to participate in community activities and each person can choose what is most helpful for themselves. </text:p>
      <text:h text:style-name="Heading_20_2" text:outline-level="2"><text:bookmark text:name="xtocid206346"/>Who is co-counselling for?</text:h>
      <text:p text:style-name="Text_20_body">Co-counselling is for people who are coping adequately but feel that in some way their lives could be more colourful, productive or fulfilling. It is useful for anyone who is willing to share personal experiences and listen to other people at length. it 'IS generally not for people who are heavily distressed or under psychiatric treatment. Co-counselling is particularly recommended for members of the helping professions and voluntary workers. </text:p>
      <text:h text:style-name="Heading_20_2" text:outline-level="2"><text:bookmark text:name="xtocid206347"/>Co-counselling in your professional work</text:h>
      <text:p text:style-name="Text_20_body">Although it is primarily a tool for personal growth, Co-counselling has particular relevance to persons working in the 'helping' professions; persons meeting the public in an advisory capacity, and persons with a management role such as personnel officers, teachers, senior office-staff, student services' officers, training officers, councillors and business executives. </text:p>
      <text:h text:style-name="Heading_20_3" text:outline-level="3">Advisory and Management roles</text:h>
      <text:p text:style-name="Text_20_body">The insights and strategies learned through Co-counselling develop your interpersonal skills especially in: </text:p>
      <text:list xml:id="list3298014382183027470" text:style-name="L2">
        <text:list-item>
          <text:p text:style-name="P31"><text:soft-page-break/>establishing a firm, but caring structure </text:p>
        </text:list-item>
        <text:list-item>
          <text:p text:style-name="P31">Imparting confidence </text:p>
        </text:list-item>
        <text:list-item>
          <text:p text:style-name="P31">creating a high morale in the work team </text:p>
        </text:list-item>
        <text:list-item>
          <text:p text:style-name="P31">listening: hearing the message behind the words, identifying needs </text:p>
        </text:list-item>
        <text:list-item>
          <text:p text:style-name="P31">dealing with !rate staff-members, clients or students </text:p>
        </text:list-item>
        <text:list-item>
          <text:p text:style-name="P31">dealing with distress, frustration and emotional outbursts </text:p>
        </text:list-item>
        <text:list-item>
          <text:p text:style-name="P31">establishing good customer relations </text:p>
        </text:list-item>
        <text:list-item>
          <text:p text:style-name="P6">counselling staff who are under-functioning or present problems within the team </text:p>
        </text:list-item>
      </text:list>
      <text:h text:style-name="Heading_20_3" text:outline-level="3" text:is-list-header="true">Helping Professions and Voluntary workers</text:h>
      <text:p text:style-name="Text_20_body">Co-counselling is particularly useful in this area of work because it develops your listening and counselling skills and teaches you methods for managing distress. </text:p>
      <text:p text:style-name="Text_20_body">On the conceptual level, you learn about the-development of maladaptive behaviour and about the psycho-dynamics, of client counsellor relationships. You learn from a personal viewpoint how it feels to be a client and to work on problems. In working through some of your own difficulties you feel clearer and less threatened when a client's material reminds you of your own: this enables you to listen better, counsel more appropriately and be more confident in dealing with transference issues. </text:p>
      <text:p text:style-name="Text_20_body">In working with deprived persons you are likely to encounter mu@h distrust and dismissiveness in response to your caring. Co-counselling helps replenish some of what you give, offers,you support in your work and helps you consolidate your strengths. </text:p>
      <text:p text:style-name="P1">NOTE There is no formal qualification in Co-counselling and completion of the course would not enable you to become a professional counsellor. </text:p>
      <text:p text:style-name="Horizontal_20_Line"/>
      <text:h text:style-name="P3" text:outline-level="1"><text:bookmark text:name="xtocid206348"/>Why Co-counselling works: Basic concepts</text:h>
      <text:h text:style-name="Heading_20_2" text:outline-level="2"><text:bookmark text:name="xtocid206349"/>Human potential</text:h>
      <text:p text:style-name="Text_20_body">Allowed to develop naturally and given the fulfillment of basic human needs every person has enormous capacity for intelligence, creativity, joy, warmth, affection and love. </text:p>
      <text:p text:style-name="Text_20_body">Intelligence for co-counsellors is seen as the ability to create new, unique, appropriate responses to each unique experience which confronts them. Whereas most animals mely on instinctual, preset behaviours for survival - humans survive through flexibility and inventiveness. To be unintelligent thus implies impairment of the ability to develop new behaviours and instead to keep on irrationally repeating old behaviours which have already been shown not to work. </text:p>
      <text:h text:style-name="Heading_20_2" text:outline-level="2"><text:bookmark text:name="xtocid2063410"/>Human vulnerability</text:h>
      <text:p text:style-name="Text_20_body">Human beings have little in the way of genetic endowment to ensure their needs are fulfilled. As well as obvious physical needs such as the avoidance of pain, hunger and thirst, psychological needs are paramount: the need to love And be loved; to understand and be understood and the freedom to choose - to be self-directing. Techniques for the satisfaction of these needs are flexible and derived through, the process of socialisation. This involves growing up as a member of a family within society and learning to express oneself within that society's culture. Because of this it is inevitable that needs ate often frustrated and their expression blocked. Wheii the person is distressed in this way, negative 'hurt' feelings are evoked such as grief, fear, anger and embarrassment. </text:p>
      <text:p text:style-name="Text_20_body">Co-counselling theory-maintains that when a person is hurt@t hurt,is not healed in the,appropriatelway,-human potential is blocked and rigid, irldtional behaviours emerge. <text:soft-page-break/>Healing involves expressing I and sharing the- hurt; and receiving comfort.' Stored distress pre vents people behaving rationally and compassionately. </text:p>
      <text:h text:style-name="Heading_20_2" text:outline-level="2"><text:bookmark text:name="xtocid2063411"/>Natural discharge</text:h>
      <text:p text:style-name="Text_20_body">Natural mechanisms for dealing with hurt are visible in the young child who cries freely if upset; rages when frustrated and screams or shakes when frightened. If the feelings are expressed and the child receives comfort, the situation is resolved and they happily resume play having got the whole episode in perspective. </text:p>
      <text:h text:style-name="Heading_20_2" text:outline-level="2"><text:bookmark text:name="xtocid2063412"/>Human patterns</text:h>
      <text:p text:style-name="Text_20_body">[para missing here] </text:p>
      <text:p text:style-name="Text_20_body">When this happens the impressions of the event together with the accompanying thoughts and reactions become stored like a recording. In the recording are all the sights, smells and sensations of the event and the way the'individual reacted to them. This distress recording lies'dbrmant until something in any subsequent situation triggers a memory of the original hurt. Even if the situation is not in itself hurtful, the recording can be activated so that the person will feel, adopt attitudes and behave in just the same way as they did before. This rigid inflexible and inappropriate reaction is know to co-counsellors as patterned behaviour or 'acting in pattern'. </text:p>
      <text:p text:style-name="Text_20_body">The triggering of a rigid response pattern is known as restimulation. Most patterns are restimula+--ed intermittently by what are themselves innocuous features of the environment. For example, if in your childhood you were frequently reprimanded by a formidable headmaster who used to wear dark suits, you might always become numbed and inarticulate in the presence of dark-suited strangers. Typical triggers are clothing, wallpaper patterns, facial features, haircolout, gestures, peoples' names or their professional roles. Patterns triggered in this way are known as 'intermittent patterns' because they only operate when there is a trigger. </text:p>
      <text:h text:style-name="Heading_20_2" text:outline-level="2"><text:bookmark text:name="xtocid2063413"/>Chronic patterns</text:h>
      <text:p text:style-name="Text_20_body">Sometimes a pattern is triggered so often that it runs continuously without requiring any further reminders. This is called a 'chronic pattern'. Whereas intermittent patterns are relatively easy to detect and work through, chronic patterns are ingrained and the individual finds it hard to recognise their irrationality. Instead they would view the,pattern as 'a fact of life' or part of their personality 7 "It's just the way I am". Such patterns would include chronic feelings of worthlessness and unlovabality or inability to trust or care for others. </text:p>
      <text:h text:style-name="Heading_20_2" text:outline-level="2"><text:bookmark text:name="xtocid2063414"/>Suppression of feelings (the non-cathartic society)</text:h>
      <text:p text:style-name="Text_20_body">Unfortunately, many attitudes in our culture favour the suppression instead of the acceptance of feelings. Being 'emotional' is regarded as not quite BRITISH and people are taught to 'keep a stiff upper lip not to cry and not to lose their tempers. Showing fearfulness is also regarded as a sign of weaknesses. Traditionally, I men and boys are expected to be strong and lgical, not showing their vulnerability while it is regarded as unfeminine for women to be angry and forceful. Because of these values, more and more hurts are stored in the individual unexpressed and undischarged. Consequently, their behaviour becomes increasingly </text:p>
      <text:p text:style-name="Text_20_body">[para missing here] </text:p>
      <text:h text:style-name="Heading_20_2" text:outline-level="2"><text:bookmark text:name="xtocid2063415"/>Aims of co-counselling</text:h>
      <text:p text:style-name="Text_20_body">[para missing here] they will instead receive supportive and caring attention. In these <text:soft-page-break/>circumstances people are able to review themselves and their lives. They can see their good qualities and celebrate them and can also begin to look at the things they dislike or find contradictory. Eventually they can look at their deepest hurts and express the-feelings of grief, anger, fear and embarrassment associated with them. Through doing this they,let go or 'discharge' the hurt feelings thereby making the incidents open to rational thinking and re-evaluation. The whole pattern then starts to break up allowing flexible and appropriate behaviour to be adopted where before it was rigid and maladaptive. After a while people find they can understand themselves much better and behave as they would wish rather than in a trapped, compulsive way. They feel more accepted and can accept themselves better. They find emerging in themselves a greater capacity for celebration and joy. </text:p>
      <text:h text:style-name="Heading_20_2" text:outline-level="2"><text:bookmark text:name="xtocid2063416"/>Roles of client and counsellor</text:h>
      <text:p text:style-name="Text_20_body">In co-counsellimg, people meet together as equals taking it in turns to be client and counsellor. This way, the client learns that the counsellor has no magic answers and they must find the way forward autonomously. The counsellor only intervenes on the basis of an agreed contract with the client, and since they know how it feels to be client, make sure they do not 'take over' but allow clients to find their own path. The reciprocal relationship co-counsellors enjoy avoids the dependency problems typically found in one-way therapy. </text:p>
      <text:h text:style-name="Heading_20_2" text:outline-level="2"><text:bookmark text:name="xtocid2063417"/>Example of the development of patterned behaviour</text:h>
      <text:p text:style-name="Text_20_body">It is Sunday afternoon, an 8-year old girl complains of severe ear pain. Mother is busy preparing the lunch for a family of seven people. She tells the child to go and lie down on the couch. </text:p>
      <text:p text:style-name="Text_20_body">The, child's pain grows increasingly intense but she sees mother is unable to help. More important than her pain seems to be the Sunday lunch and the needs of her older siblings. She presses her head into the couch to try and numb the painful sensations. </text:p>
      <text:p text:style-name="Text_20_body">The situation continues for hours and all through the night. The next morning a neighbour arrives and looks in the child's ear. The result is she is rushed off to hospital for an emergency operations </text:p>
      <text:p text:style-name="Text_20_body">At 55 years, the woman is seen by a psychologist. She is extremely hypochondriacal and one of those people that doctors find an imposition. She has several times had symptoms that doctors have ascribed to her 'nerves' but have subsequently been found to be physical in origin. The more often this happens, the more she worries over each little sensation she feels and the more dismissibve the doctors become. </text:p>
      <text:p text:style-name="Text_20_body">So the patient's pattern is: </text:p>
      <text:list xml:id="list2241205726406302593" text:style-name="L3">
        <text:list-item>
          <text:p text:style-name="P32">to try to contain the pain whilst tentatively and unconvincingly informing people that she is hurting </text:p>
        </text:list-item>
        <text:list-item>
          <text:p text:style-name="P32">to believe that she is not important enough for people to bother about - no one will notice unless she is virtually at death's door. </text:p>
        </text:list-item>
        <text:list-item>
          <text:p text:style-name="P7">to suppress anger at the lack of attention, whilst always being available to other people in need. </text:p>
        </text:list-item>
      </text:list>
      <text:p text:style-name="Horizontal_20_Line"/>
      <text:h text:style-name="P3" text:outline-level="1"><text:bookmark text:name="xtocid2063418"/>Commitment to the course: What you have to do and why</text:h>
      <text:h text:style-name="Heading_20_2" text:outline-level="2"><text:bookmark text:name="xtocid2063419"/>The course as a community</text:h>
      <text:p text:style-name="Text_20_body">In joining -the course you should wish to be supportive to the other participants and enable them to be supportive to you. Each person Is responsible for themselves and should <text:soft-page-break/>expect to treat others with respect and tolerance. Some behaviour is not tolerable such as violence and racist or sexist remarks, but we must always be clear to differentiate the person from the pattern they carry. We oppose -the patterned behaviour not the person. In doing this we create a warm and nurturing atmosphere where people feel safe to be themselves and take pleasure in each other's emerging strengths. </text:p>
      <text:h text:style-name="Heading_20_2" text:outline-level="2"><text:bookmark text:name="xtocid2063420"/>Attendance</text:h>
      <text:p text:style-name="Text_20_body">Because Co-counselling Is about giving mutual support, each on the course makes their unique contribution which has an impact on the way the group feels and has special significance for the people they have worked with. Because of this, it is very noticeable if someone is absent from the group. Please telephone me or leave a message at the office if something makes it impossible for you to come. If you decide the group is not right for you, please come to one more meeting to let the group know your decision and say their farewells. </text:p>
      <text:h text:style-name="Heading_20_2" text:outline-level="2"><text:bookmark text:name="xtocid2063421"/>Starting on time</text:h>
      <text:p text:style-name="Text_20_body">The beginnings of each group are important for renewing contact and setting the scene for the evening. My experience is that persons who frequently come late miss more than I can explain and gain less from the course than they should. By having a coffee break at the beg we should enable late-comers -to arrive before we start 'to at 6:45pm. Please go straight to the room where the course is hold If you come after 6:40pm. </text:p>
      <text:h text:style-name="Heading_20_2" text:outline-level="2"><text:bookmark text:name="xtocid2063422"/>Some taboos</text:h>
      <text:p text:style-name="Text_20_body">Violence, smoking drugs, aspirin or any artificial mood-changer, are incompatible with co-counselling. </text:p>
      <text:h text:style-name="Heading_20_2" text:outline-level="2"><text:bookmark text:name="xtocid2063423"/>Friendships</text:h>
      <text:p text:style-name="Text_20_body">You are asked not to mix friendship and co-counselling. It's very hard to counsel freely about your partner if your counsellor has invited you both to dinner! Also, the special rapport of the counselling relationship creates false expectations and risk of being hurt. </text:p>
      <text:h text:style-name="Heading_20_2" text:outline-level="2"><text:bookmark text:name="xtocid2063424"/>Persons having therapy or under psychiatric treatment</text:h>
      <text:p text:style-name="Text_20_body">co-counselling is not suitable for severely distressed or disturbed persons who need and deserve one-way help. Please check with your therapist that co-counselling is appropriate for you. If you have any doubts please talk to me. </text:p>
      <text:h text:style-name="Heading_20_2" text:outline-level="2"><text:bookmark text:name="xtocid2063425"/>How to get the best from the course</text:h>
      <text:list xml:id="list6371808052589166904" text:style-name="L4">
        <text:list-item>
          <text:p text:style-name="P33">Keep attending even when it feels tough </text:p>
        </text:list-item>
        <text:list-item>
          <text:p text:style-name="P33">Voice your difficulties: they may then become more acceptable to you, or we might change things to meet your needs </text:p>
        </text:list-item>
        <text:list-item>
          <text:p text:style-name="P33">Feelings are to be expressed but not vented on the group or the furniture: no violence! </text:p>
        </text:list-item>
        <text:list-item>
          <text:p text:style-name="P33">Counsel between meetings as often as possible. Keep it businesslike. not a social meeting </text:p>
        </text:list-item>
        <text:list-item>
          <text:p text:style-name="P33">Take responsibility for yourself and be aware of others' needs. Don't pressure people </text:p>
        </text:list-item>
        <text:list-item>
          <text:p text:style-name="P8">Be scrupulous about confidentiality </text:p>
        </text:list-item>
      </text:list>
      <text:h text:style-name="Heading_20_2" text:outline-level="2" text:is-list-header="true"><text:bookmark text:name="xtocid2063426"/>Equipment</text:h>
      <text:p text:style-name="P1">Please bring floor cushion or pillow to each meeting. Please keep your handouts which put <text:soft-page-break/>together will become your own co-counselling manual by the end of the course. </text:p>
      <text:p text:style-name="Horizontal_20_Line"/>
      <text:h text:style-name="P3" text:outline-level="1"><text:bookmark text:name="xtocid2063427"/>Setting the scene for working</text:h>
      <text:h text:style-name="Heading_20_2" text:outline-level="2"><text:bookmark text:name="xtocid2063428"/>Rationale for co-counselling</text:h>
      <text:p text:style-name="Text_20_body">Assumptions about human potential; origins of rigid irrational behaviour patterns; stress as enabling and disabling; use of catharsis in producing rationality and flexibility, need for individuals to develop their own standards and style in a society favouring personal autonomy rather than tradition in deciding how to be (see BASIC CONCEPTS for details). </text:p>
      <text:h text:style-name="Heading_20_2" text:outline-level="2"><text:bookmark text:name="xtocid2063429"/>Method of co-counselling</text:h>
      <text:h text:style-name="Heading_20_3" text:outline-level="3">Structure</text:h>
      <text:p text:style-name="Text_20_body"><text:span text:style-name="T1">Client-directed</text:span>: client determines the content, rate and depth of the work; client specifies the contract which determines what counselling interventions are acceptable; client can reject counselling interventions; client can make their own interventions. </text:p>
      <text:p text:style-name="Text_20_body"><text:span text:style-name="T1">Equal time</text:span>: in any one session the time is halved and each person spends half the time taking the client's role and half the counsellor role. </text:p>
      <text:p text:style-name="Text_20_body"><text:span text:style-name="T1">Confidential</text:span>: the counsellor never refers to the content of the client's work after- the session, not even to the client or the course teacher. </text:p>
      <text:h text:style-name="Heading_20_3" text:outline-level="3">Types of Contract</text:h>
      <text:p text:style-name="Text_20_body">the client specifies the contract at the beginning of the session: </text:p>
      <text:p text:style-name="Text_20_body"><text:span text:style-name="T1">free attention</text:span>: counsellor gives non-verbal support only. </text:p>
      <text:p text:style-name="Text_20_body"><text:span text:style-name="T1">normal</text:span>: counsellor intervenes if the client appears stuck, in pattern, or to be missing their own cues. </text:p>
      <text:p text:style-name="Text_20_body"><text:span text:style-name="T1">intensive</text:span>: counsellor uses every cue to encourage the client in working on a chronic pattern (not for beginners). </text:p>
      <text:h text:style-name="Heading_20_3" text:outline-level="3">Ways to work for the client</text:h>
      <text:p text:style-name="Text_20_body"><text:span text:style-name="T1">strength building</text:span>: focussing on positives - celebration, appreciation, validation. </text:p>
      <text:p text:style-name="Text_20_body"><text:span text:style-name="T1">reviewing and discharging</text:span>: expressing and sharing the feelings evoked by problems; unsatisfying interpersonal situations; areas of under-achievement, or distressing memories so as to gain new perspective and allow more spontaneous and satisfying responses. </text:p>
      <text:p text:style-name="Text_20_body"><text:span text:style-name="T1">planning and thinking</text:span>: long and short-term goal setting; thinking through intellectual problems; brainstorming; taking stock; exploring new ideas. </text:p>
      <text:h text:style-name="Heading_20_3" text:outline-level="3">Ways to work for the counsellor</text:h>
      <text:p text:style-name="Text_20_body">The counsellor's role is to give full attention and support and, on the basis of an agreed contract with the client, to make suggestions as to how the client could work. A range of techniques is available to the counsellor but knowledge of these is secondary in importance to an attentive, non-intrusive, caring attitude. </text:p>
      <text:h text:style-name="Heading_20_2" text:outline-level="2"><text:bookmark text:name="xtocid2063430"/>The importance of attention</text:h>
      <text:h text:style-name="Heading_20_3" text:outline-level="3">Free attention</text:h>
      <text:p text:style-name="Text_20_body">As counsellor, you are able to give 'free attention' when you can clear your mind of other thoughts, hopes, memories, distresses etc. and attend fully to your client. Giving free attention means listening without saying anything at all, but non- verbally conveying your <text:soft-page-break/>interest, caring and empathy for the client. You listen without judging or evaluating the client's material, trying to see the world through your client's eyes. You can show that you are 'with' the client through touch and eye contact. Eye contact should be continually offered, but in a relaxed, non-obtrusive way. Avoid too much facial expression, so as not to reinforce the client's material and bias the direction of the work. </text:p>
      <text:p text:style-name="Text_20_body">Free attention can be a very powerful tool to help your client release feelings and explore material at a deeper level. </text:p>
      <text:p text:style-name="Text_20_body">Beginning co-counsellors often feel at a loss in knowing how to support their clients: they feel they should 'offer' something. The best you can offer is a safe situation where clients can explore fop themselves, arriving at their own insights and solutions. 'Helping', on the other hand, can actually deprive the client of the opportunity for self-discovery and the confidence derived from this. If you do not believe this, please keep it as a working hypothesis, and see for yourself what the client can do if s/he is not intruded on. </text:p>
      <text:h text:style-name="Heading_20_3" text:outline-level="3">Balance of attention </text:h>
      <text:p text:style-name="Text_20_body">Discharge appears more effective in providing release from pattered behaviour when done in the presence of a caring listener - maybe in a similar way that it helps a hurt child to be held whilst crying. This is probably because distress can better be kept in perspective when the client has to divide attention between the here and now' of the counselling relationship and the problems being explored. With the counsellor present, clients are less likely to become engulfed by the problem, and can retain awareness of the self that exists b behind the pattern. </text:p>
      <text:h text:style-name="Heading_20_3" text:outline-level="3">Attention sunk</text:h>
      <text:p text:style-name="Text_20_body">When a person has no awareness of anything beyond or outside a problem area s/he becomes totally wrapped up and engulfed by it as if this is the only reality. They think 'I am wicked' in stead of 'I behaved badly in that instance'. A prolonged period with attention sunk would mean depression, listlessness, apathy. when this happens there are generally a mass of pent up feelings which cannot be discharged and instead the person is numbed, unreachable, in a dream . Most of us have experienced this in a mild form when we have too much to cope with and just carry on, on automaticly-.To other people we would not seem different but very close friends would probably realise. As far as our experience goes, we miss a lot of what is going on; we are insensitive to shades of meaning or- colour, we register things dimly without our- usual sharpness op clarity and without being able to properly evaluate what is happening. Co-counsellors call this state being 'shut-down'. We are said to be 'shut down' when we cannot operate our flexible aware intelligence. </text:p>
      <text:p text:style-name="Text_20_body">More fleetingly, our attention is likely to become 'trapped' in thinking about our own needs and life when, as counsellors, we need to be there for our client. </text:p>
      <text:h text:style-name="Heading_20_3" text:outline-level="3">Attention 'Out' </text:h>
      <text:p text:style-name="Text_20_body">Evidently,it is important fop both client and counsellor to learn to switch attention from other involvements onto the task of 'here and now'. Counsellors need to be able to give fee attention and clients need to maintain a balance of attention. Also, clients need to ensure that they can end a session on a constructive note keeping their attention away from distress. A range of techniques are available for this, but they all involve switching thoughts onto something neutral, abstract, pleasant or vivid in imagery (see present time techniques </text:p>
      <text:h text:style-name="Heading_20_3" text:outline-level="3">Warm ups</text:h>
      <text:p text:style-name="Text_20_body">Although not in themselves Co-counselling, trust games and exercises involving touching and sharing are found to help spontaneity and openness in groups. There is a comforting, caring element in them which seems to promote closeness. Games involving physical <text:soft-page-break/>arousal ape very good for getting attention out. However, if people cannot take these games they should never be pressurised. They have their own good reasons. Persons with physical injuries or problems often have to opt out of the 'rough and tumble' but may wish to share what they have witnessed or what it means to them. Gentler forms of nurturing can be found where this is desirable. </text:p>
      <text:h text:style-name="Heading_20_2" text:outline-level="2"><text:bookmark text:name="xtocid2063431"/>What co-counselling is not</text:h>
      <text:p text:style-name="Text_20_body">The counsellor's role is always to help the client work, but not by becoming involved in the client's material or contributing to it in any way. If the client has specified a normal contract, the counsellor can intervene in various ways which we shall demonstrate later. These methods do not include: </text:p>
      <text:list xml:id="list3747908578416442975" text:style-name="L5">
        <text:list-item>
          <text:p text:style-name="P34">Discussion </text:p>
        </text:list-item>
        <text:list-item>
          <text:p text:style-name="P34">Advice </text:p>
        </text:list-item>
        <text:list-item>
          <text:p text:style-name="P34">Reassurance </text:p>
        </text:list-item>
        <text:list-item>
          <text:p text:style-name="P34">criticism/feedback </text:p>
        </text:list-item>
        <text:list-item>
          <text:p text:style-name="P34">Sharing your experience or other people's </text:p>
        </text:list-item>
        <text:list-item>
          <text:p text:style-name="P34">Asking information </text:p>
        </text:list-item>
        <text:list-item>
          <text:p text:style-name="P34">Giving information </text:p>
        </text:list-item>
        <text:list-item>
          <text:p text:style-name="P34">Analysing </text:p>
        </text:list-item>
        <text:list-item>
          <text:p text:style-name="P34">Diagnosing </text:p>
        </text:list-item>
        <text:list-item>
          <text:p text:style-name="P34">Interpreting </text:p>
        </text:list-item>
        <text:list-item>
          <text:p text:style-name="P34">Confronting </text:p>
        </text:list-item>
        <text:list-item>
          <text:p text:style-name="P34">Suggesting topics to work on </text:p>
        </text:list-item>
        <text:list-item>
          <text:p text:style-name="P9">Filling in gaps to make them feel comfortable </text:p>
        </text:list-item>
      </text:list>
      <text:p text:style-name="Text_20_body">In terms of John Heron's 6 Category Intervention Analysis (Heron 1975) (prescriptive, informative, confrontational, cathartic, catalytic, supportive) co-counselling focusses on the two 'facilitative' categories cathartic and supportive with the whole process of attention and eye contact being in itself catalytic. The first three 'authoritarian' categories are not acceptable in co-counselling. They are available in plenty from friends and experts in everyday life, but co-counselling helps us to explore the blocks that prevent us using or accepting the advice and feedback available from other sources. </text:p>
      <text:h text:style-name="Heading_20_2" text:outline-level="2"><text:bookmark text:name="xtocid2063432"/>Listening Skills</text:h>
      <text:p text:style-name="Text_20_body">Your listening takes on a different quality when you know you may not respond in the ways specified above. Difficulty in listening this way generally has its roots in your own distress, as attention can only be given freely when not trapped in distress. To understand move about the factors that inhibit your listening, take note of some of the times where you have a strong urge to tell (Pinney <text:span text:style-name="T4">1</text:span>983) and reflect on them after the session. For example: </text:p>
      <text:list xml:id="list1935852860546906495" text:style-name="L6">
        <text:list-item>
          <text:p text:style-name="P35">If you feel like giving advice to your client - try giving it to yourself instead! </text:p>
        </text:list-item>
        <text:list-item>
          <text:p text:style-name="P35">If you feel like asking questions, try and see why <text:span text:style-name="T6">yo</text:span><text:span text:style-name="T5">u</text:span> need to know </text:p>
        </text:list-item>
        <text:list-item>
          <text:p text:style-name="P35">If you feel your client is missing something, see if you also need to explore that possibility </text:p>
        </text:list-item>
        <text:list-item>
          <text:p text:style-name="P10">If you feel your client needs more help, look at your own need for help and how it has been met from parents onwards. </text:p>
        </text:list-item>
      </text:list>
      <text:h text:style-name="Heading_20_2" text:outline-level="2" text:is-list-header="true"><text:bookmark text:name="xtocid2063433"/>Holding patterns in the client</text:h>
      <text:p text:style-name="Text_20_body">As client, your aim is to express and share feelings, but your capacity for emotional release is likely to be inhibited by reluctance to face distressed feelings and by cultural conditioning on a variety of levels. Language itself often provides an inbuilt device for distancing people from the personal meaning of events they describe. </text:p>
      <text:p text:style-name="Text_20_body"><text:soft-page-break/>Because of this, Co-counsellors do not have conversations when they work but aim to use voice, sounds and words in special ways to evoke the elusive feelings. </text:p>
      <text:p text:style-name="Text_20_body">A range of techniques is available to help clients but some general points are useful initially. </text:p>
      <text:h text:style-name="Heading_20_3" text:outline-level="3">Owning experience</text:h>
      <text:p text:style-name="Text_20_body">Always describe your experience in the 'first person' eg: </text:p>
      <text:list xml:id="list3374280651784216510" text:style-name="L7">
        <text:list-item>
          <text:p text:style-name="P11">"I'm finding it much harder to make friends as I get older" </text:p>
        </text:list-item>
      </text:list>
      <text:p text:style-name="Text_20_body">is much move authentic and immediate than: </text:p>
      <text:list xml:id="list4336712266836777598" text:style-name="L8">
        <text:list-item>
          <text:p text:style-name="P36">"One finds it harder to make friends as one gets older" </text:p>
        </text:list-item>
        <text:list-item>
          <text:p text:style-name="P36">"You find it harder to make friends as you get older" </text:p>
        </text:list-item>
        <text:list-item>
          <text:p text:style-name="P12">"People find it harder to make friends as they get older" </text:p>
        </text:list-item>
      </text:list>
      <text:h text:style-name="Heading_20_3" text:outline-level="3" text:is-list-header="true">Personalise don't generalise</text:h>
      <text:p text:style-name="Text_20_body">In the same vein: </text:p>
      <text:list xml:id="list6393406426746450735" text:style-name="L9">
        <text:list-item>
          <text:p text:style-name="P13">"I find it hard to make friends" </text:p>
        </text:list-item>
      </text:list>
      <text:p text:style-name="Text_20_body">is more of a personal statement than: </text:p>
      <text:list xml:id="list8176112953831074458" text:style-name="L10">
        <text:list-item>
          <text:p text:style-name="P14">"it is hard to make friends" </text:p>
        </text:list-item>
      </text:list>
      <text:p text:style-name="Text_20_body">Generalising tends to put the feelings 'out there' in other people or in everybody so they don't seem to matter. Personalising makes the experience much more real, alive, 'in me'. </text:p>
      <text:h text:style-name="Heading_20_3" text:outline-level="3">Be there for yourself</text:h>
      <text:p text:style-name="Text_20_body">The session is for the client, not the counsellor. One way of avoiding distress is to entertain your counsellor, or tell the story of your life so that the counsellor is in the picture. What actually happens is you put the problem into the counsellor instead of taking responsibility to work on it for yourself. 'Dumping' the problem this way will not help your counsellor feel good! Remember that the counsellor does not actually need to understand what you are doing or saying. </text:p>
      <text:h text:style-name="Heading_20_3" text:outline-level="3">Spot Your Pattern </text:h>
      <text:p text:style-name="Text_20_body">As well as using language to distance yourself from feelings, you can dismiss your material by the way you hold your body,eg shrugging it off; the way you react eg laughing it off; and the way you distrust your counsellor with it. Noticing where you use these ploys will help you to work more effectively. Some common patterns in the client-counsellor relationship are: </text:p>
      <text:list xml:id="list6573404530794926518" text:style-name="L11">
        <text:list-item>
          <text:p text:style-name="P37">"I shouldn'T have all this attention" </text:p>
        </text:list-item>
        <text:list-item>
          <text:p text:style-name="P37">"I must put on a show / interest / entertain the counsellor" </text:p>
        </text:list-item>
        <text:list-item>
          <text:p text:style-name="P37">"I must justify myself to the counsellor" </text:p>
        </text:list-item>
        <text:list-item>
          <text:p text:style-name="P37">"The counsellor would not want to know me if I shared my deep concerns about myself" </text:p>
        </text:list-item>
        <text:list-item>
          <text:p text:style-name="P15">"The counsellor disapproves of me" </text:p>
        </text:list-item>
      </text:list>
      <text:h text:style-name="Heading_20_2" text:outline-level="2" text:is-list-header="true"><text:bookmark text:name="xtocid2063434"/>Present-time techniques</text:h>
      <text:p text:style-name="Text_20_body">A common fear in beginning co-counsellors is that once feelings are unlocked,they will be overwhelming and it will be impossible to stop expressing them. It is true that trying not to think of something distressing id unlikely to fork, but attention switching devices are extremely effective. They can be used any time you feel you are going in to your mater4-a@- too deeply, but are particularly useful at the end Of a session when you have to stop. <text:soft-page-break/>Examples are: </text:p>
      <text:list xml:id="list8311540930743379900" text:style-name="L12">
        <text:list-item>
          <text:p text:style-name="P38"><text:span text:style-name="T1">Here &amp; now</text:span>: Find 7 green things in the room; describe your counsellor's face </text:p>
        </text:list-item>
        <text:list-item>
          <text:p text:style-name="P38"><text:span text:style-name="T1">Abstract</text:span>: Simple arithmetic; say alphabet backwards; spell backwards </text:p>
        </text:list-item>
        <text:list-item>
          <text:p text:style-name="P38"><text:span text:style-name="T1">Sensual</text:span>: Be aware of how you've sitting; describe your breakfast </text:p>
        </text:list-item>
        <text:list-item>
          <text:p text:style-name="P38"><text:span text:style-name="T1">Creative/vivid </text:span>: Think up 6 things you can do with an egg or a brick etc </text:p>
        </text:list-item>
        <text:list-item>
          <text:p text:style-name="P16"><text:span text:style-name="T1">Celebratory</text:span>: Pick out one positive aspect of the things you have worked on, or the way you have worked, or say some things you are looking forward to or have done well recently. </text:p>
        </text:list-item>
      </text:list>
      <text:h text:style-name="Heading_20_2" text:outline-level="2" text:is-list-header="true"><text:bookmark text:name="xtocid2063435"/>Counselling interventions</text:h>
      <text:p text:style-name="P1">Interventions which we shall learn about next are best used by the client for the client but in a normal contract the counsellor may intervene when the client seems stuck; in pattern op to be missing their own cues. Interventions ape usually suggestions as to how the client could work The client is free to accept them or reject them. Counsellors should make interventions boldly, but not possessively. Do not worry if your intervention is not accepted. You may make a very good suggestion eg 'Would you like to try telling me that a little more joyfully?' but the client may be wanting to go on to something else; may feel it's too painful to cope with; may not be ready to do it now; may wish to do it another time; may be able to help others better by remembering this method. Alternatively, the suggestion may be completely inappropriate but it is the client's responsibility to determine this. Your responsibility is to offer help but not to insist that it is taken op to ensure that the client has a 'good' session. Only the client can be Responsible for the effectiveness of the work. </text:p>
      <text:p text:style-name="Horizontal_20_Line"/>
      <text:h text:style-name="P3" text:outline-level="1"><text:bookmark text:name="xtocid2063436"/>Strength building through celebration</text:h>
      <text:h text:style-name="Heading_20_2" text:outline-level="2"><text:bookmark text:name="xtocid2063437"/>Choosing to focus on positives</text:h>
      <text:p text:style-name="Text_20_body">At the beginning of a session or workshop, it is customary to look at positive events, feelings and developments. This offsets cultural conditioning where criticisms and complaints are legitimate currency, but giving compliments or expressing pleasure in another person may cause embarrassment or be misconstrued. Self-appreciation is regarded as boasting and discouraged, possibly through showing envy or throwing out a 'put down' comment. </text:p>
      <text:p text:style-name="Text_20_body">The advantages of emphasising positives in a setting where we know they will be accepted are as follows: </text:p>
      <text:list xml:id="list2237853453320541592" text:style-name="L13">
        <text:list-item>
          <text:p text:style-name="P39">To remind us of our okay selves and help separate the worthwhile person from the patterns we carry. This increases confidence&amp; morale. </text:p>
        </text:list-item>
        <text:list-item>
          <text:p text:style-name="P39">In seeing ourselves positively we expect more of ourselves and this brings out the best in us when the situation demands it (self-fulfilling prophecy) </text:p>
        </text:list-item>
        <text:list-item>
          <text:p text:style-name="P17">Paradoxically, focussing selectively on positives often brings up negative feelings and provides material to work on in the remainder of the session. </text:p>
        </text:list-item>
      </text:list>
      <text:h text:style-name="Heading_20_2" text:outline-level="2" text:is-list-header="true"><text:bookmark text:name="xtocid2063438"/>Positive methods: Celebrations</text:h>
      <text:h text:style-name="Heading_20_3" text:outline-level="3">Positive scanning</text:h>
      <text:p text:style-name="Text_20_body">The client describes a series of events on a theme but does not dwell on any one theme. You start from earliest memories and work towards the present, eg: </text:p>
      <text:list xml:id="list4289405734525752088" text:style-name="L14">
        <text:list-item>
          <text:p text:style-name="P40">"All my happy childhood memories" </text:p>
        </text:list-item>
        <text:list-item>
          <text:p text:style-name="P40">"All the times I"ve been creative" </text:p>
        </text:list-item>
        <text:list-item>
          <text:p text:style-name="P40">"All the times I"ve felt confident" </text:p>
        </text:list-item>
        <text:list-item>
          <text:p text:style-name="P18"><text:soft-page-break/>"All the good friends I"ve known" </text:p>
        </text:list-item>
      </text:list>
      <text:h text:style-name="Heading_20_3" text:outline-level="3" text:is-list-header="true">Celebration of life, environment and achievements </text:h>
      <text:p text:style-name="Text_20_body">The client tells of good experiences; good things that have happened; things enjoyed. good news etc. S/he keeps the tone and posture joyful: </text:p>
      <text:list xml:id="list3256041495663350246" text:style-name="L15">
        <text:list-item>
          <text:p text:style-name="P41">"I was delighted to see the new green leaves in Richmond Park" </text:p>
        </text:list-item>
        <text:list-item>
          <text:p text:style-name="P41">"I wallowed in a long, lazy bath" </text:p>
        </text:list-item>
        <text:list-item>
          <text:p text:style-name="P41">"I won a prize in an art competition" </text:p>
        </text:list-item>
        <text:list-item>
          <text:p text:style-name="P19">"I spoke out and said what I felt" </text:p>
        </text:list-item>
      </text:list>
      <text:h text:style-name="Heading_20_3" text:outline-level="3" text:is-list-header="true">Celebration of Self and Qualities in Self (Self-Appreciation)</text:h>
      <text:p text:style-name="Text_20_body">Clients describe what they like about themselves or enjoy: </text:p>
      <text:list xml:id="list4267293095817108284" text:style-name="L16">
        <text:list-item>
          <text:p text:style-name="P42">"I'm a marvelous cook" </text:p>
        </text:list-item>
        <text:list-item>
          <text:p text:style-name="P42">"I'm a very punctual person" </text:p>
        </text:list-item>
        <text:list-item>
          <text:p text:style-name="P42">"I can express my anger directly" </text:p>
        </text:list-item>
        <text:list-item>
          <text:p text:style-name="P20">"I have the strength to move mountains" </text:p>
        </text:list-item>
      </text:list>
      <text:h text:style-name="Heading_20_3" text:outline-level="3" text:is-list-header="true">Celebration of Others/Validation</text:h>
      <text:p text:style-name="Text_20_body">Counsellors describe what they like about their client or about other group members: </text:p>
      <text:list xml:id="list2236805142847919466" text:style-name="L17">
        <text:list-item>
          <text:p text:style-name="P43">"I like your blue eyes" </text:p>
        </text:list-item>
        <text:list-item>
          <text:p text:style-name="P43">"I value your energy and clear contributions" </text:p>
        </text:list-item>
        <text:list-item>
          <text:p text:style-name="P43">"I feel safe when you are here" </text:p>
        </text:list-item>
        <text:list-item>
          <text:p text:style-name="P21">"I appreciate your generosity" </text:p>
        </text:list-item>
      </text:list>
      <text:p text:style-name="Text_20_body">Validations must always be genuinely felt by the person offering them. Celebration as a Counselling Technique Often we talk about positive experiences without conviction as if they were not enjoyable or valuable on don't count fop much anyway. As clients we can restate these things with more appropriate posture,tone of voice and gestures. We can ensure that we do not disqualify our words either verbally or through bodily cues. Doing this affirms our humanity and flexible intelligence. </text:p>
      <text:p text:style-name="Text_20_body">To help us in this, a counsellor might say: </text:p>
      <text:list xml:id="list4614685870105394778" text:style-name="L18">
        <text:list-item>
          <text:p text:style-name="P44">"Would you like to celebrate that?" </text:p>
        </text:list-item>
        <text:list-item>
          <text:p text:style-name="P44">"Try saying that as if you mean it!" </text:p>
        </text:list-item>
        <text:list-item>
          <text:p text:style-name="P44">"Tell me joyfully" </text:p>
        </text:list-item>
        <text:list-item>
          <text:p text:style-name="P22">"Tell me without shrugging your shoulders afterwards" </text:p>
        </text:list-item>
      </text:list>
      <text:p text:style-name="P1">Validating your client is a very powerful method to help them get in touch with the hurts that prevent them from actualising their good selves. </text:p>
      <text:p text:style-name="Horizontal_20_Line"/>
      <text:h text:style-name="P3" text:outline-level="1"><text:bookmark text:name="xtocid2063439"/>Cathartic interventions</text:h>
      <text:h text:style-name="Heading_20_2" text:outline-level="2"><text:bookmark text:name="xtocid2063440"/>Literal description</text:h>
      <text:p text:style-name="Text_20_body">The client describes a past experience in the present tense and tries to relive it in as much detail as possible recalling sounds,smells and positions of objects in the room or place. If they begin to stray from the subject or drift back into the past tense, counsellors might offer the intervention: </text:p>
      <text:list xml:id="list6514960726629976471" text:style-name="L19">
        <text:list-item>
          <text:p text:style-name="P23">"Describe it as if it's happening now" </text:p>
        </text:list-item>
      </text:list>
      <text:p text:style-name="Text_20_body">eg Client: "I'm walking up the wooden steps to the headmistress's office and I can smell <text:soft-page-break/>the disinfectant from the cloakroom on the left .... I'm on the top step and it's a narrow ledge outside her door. Then I knocked </text:p>
      <text:p text:style-name="Text_20_body">Counsellor: (gently) Try "I'm knocking" </text:p>
      <text:p text:style-name="Text_20_body">Client: "I'm knocking (trembles) I'm frightened - she's going to be very cross." </text:p>
      <text:h text:style-name="Heading_20_2" text:outline-level="2"><text:bookmark text:name="xtocid2063441"/>Repetition</text:h>
      <text:p text:style-name="Text_20_body">The client takes an emotive phrase and says it again and again until the 'charge' comes off. It helps to say it slowly and loudly. Sometimes, particularly when there is anger, it is good to shout out the words loudly. </text:p>
      <text:p text:style-name="Text_20_body">eg Client: "She's going to be very cross" </text:p>
      <text:p text:style-name="Text_20_body">Counsellor: "Would you like to say that again?" </text:p>
      <text:p text:style-name="Text_20_body">Client "She's going to be very cross (shakes) .... it's amazing how I could be so frightened when I hadn't even done anything .... I didn't need to cringe like that .... I was encouraging- her to have a go at me" </text:p>
      <text:h text:style-name="Heading_20_2" text:outline-level="2"><text:bookmark text:name="xtocid2063442"/>Catch the thought (association)</text:h>
      <text:p text:style-name="Text_20_body">After using literal description, repetition or any of the following techniques designed to evoke feelings it is usual for insights to surface when the feelings are discharged. These can be sudden flashes of understanding, new ideas, new ways of looking at an old problem. Generally they involve connecting different aspects of experience not previously considered together. When this happens clients try to share it with the counsellor by catching it and articulating it before it disappears. </text:p>
      <text:p text:style-name="Text_20_body">Client: "Since he was hurt in the accident I have to help him and look after him" </text:p>
      <text:p text:style-name="Text_20_body">Counsellor: "Say that again" </text:p>
      <text:p text:style-name="Text_20_body">Client: "I have to help him and look after him... (shudders a little and then nods head)" </text:p>
      <text:p text:style-name="Text_20_body">Counsellor: "What's the thought" </text:p>
      <text:p text:style-name="Text_20_body">Client: "Well, maybe I mother him too much" </text:p>
      <text:p text:style-name="Text_20_body">Clients often give their counsellors non-verbal cues when experiencing thoughts worth catching - a sudden eye movement, a reflective grunt, a shift in position. Initially, it helps clients to have their attention drawn to it, but clients soon learn to catch their own thoughts. </text:p>
      <text:p text:style-name="Text_20_body">It is also possible to catch images or feelings as with the client above who was able to articulate that she was afraid after repeating "I'm knocking". </text:p>
      <text:p text:style-name="Text_20_body">Catch the Thought is not in itself a cathartic technique but is used in conjunction with these to help integrate emotional and cognitive aspects of experience. This is important as the aim of Co-counselling is not just to let off steam but to recover our flexible intelligence to direct our lives better. </text:p>
      <text:h text:style-name="Heading_20_2" text:outline-level="2"><text:bookmark text:name="xtocid2063443"/>Acting into discharge</text:h>
      <text:p text:style-name="Text_20_body">Sometimes a client will block on expressing an emotion s/he knows to be present. Acting 'into' such feelings can provide the trigger to enable the suppressed feelings to emerge. You make a deliberate display of elusive feeling as if you were an actor in a rather badly over-acted play. At first it seems superficial and embarrassing but if you cans stay with it, it is remarkable how often the real feeling in its intensity suddenly bursts right out and takes over. Participants are often taken by surprise when this happens: "I didn't realise I still felt so strongly about that" they say, or "I never thought I could express myself like that". </text:p>
      <text:p text:style-name="Text_20_body">Each person has to find their own right way to act into a feeling. You try to exaggerate the reactions in your body and encourage expression whilst contradicting the things that hold it <text:soft-page-break/>back. The most effective way might be slightly different each time, but it is surprising how often stereotyped methods prove effective. </text:p>
      <text:h text:style-name="Heading_20_3" text:outline-level="3">Acting into fear</text:h>
      <text:list xml:id="list7671607888431298494" text:style-name="L20">
        <text:list-item>
          <text:p text:style-name="P45">Tremble and make the noise that seems to fit the feeling </text:p>
        </text:list-item>
        <text:list-item>
          <text:p text:style-name="P45">Dig your fingers into the counsellor's back whilst shaking </text:p>
        </text:list-item>
        <text:list-item>
          <text:p text:style-name="P45">Hold onto the counsellor's hands </text:p>
        </text:list-item>
        <text:list-item>
          <text:p text:style-name="P45">Adopt a terrified expression </text:p>
        </text:list-item>
        <text:list-item>
          <text:p text:style-name="P45">Pant </text:p>
        </text:list-item>
        <text:list-item>
          <text:p text:style-name="P24">Scream </text:p>
        </text:list-item>
      </text:list>
      <text:h text:style-name="Heading_20_3" text:outline-level="3" text:is-list-header="true">Acting into Anger</text:h>
      <text:list xml:id="list406940380929002891" text:style-name="L21">
        <text:list-item>
          <text:p text:style-name="P46">Pound a cushion vigorously but not rhythmically, lifting your arms high above your head. </text:p>
        </text:list-item>
        <text:list-item>
          <text:p text:style-name="P46">Clench your fists; stamp your feet; kick a cushion shadow box the counsellor imagining s/he is the person with whom you are angry </text:p>
        </text:list-item>
        <text:list-item>
          <text:p text:style-name="P46">Get The counsellor to hold the cushion up so that you can hit it as if in a fight </text:p>
        </text:list-item>
        <text:list-item>
          <text:p text:style-name="P25">Anger usually comes off in rapid storming, quick short bursts of indignation. </text:p>
        </text:list-item>
      </text:list>
      <text:h text:style-name="Heading_20_3" text:outline-level="3" text:is-list-header="true">Acting into Grief</text:h>
      <text:list xml:id="list8440903319283900046" text:style-name="L22">
        <text:list-item>
          <text:p text:style-name="P47">Adopt a stooped posture </text:p>
        </text:list-item>
        <text:list-item>
          <text:p text:style-name="P47">Wrinkle your face </text:p>
        </text:list-item>
        <text:list-item>
          <text:p text:style-name="P26">Breathe jerkily bawl </text:p>
        </text:list-item>
      </text:list>
      <text:h text:style-name="Heading_20_3" text:outline-level="3" text:is-list-header="true">Acting into Embarrassment</text:h>
      <text:p text:style-name="Text_20_body">writhe, giggle, imagine yourself blushing. </text:p>
      <text:p text:style-name="Text_20_body">If you can allow yourself to act into discharge this way in a session, you are likely to find: </text:p>
      <text:p text:style-name="Text_20_body">You over-react less to subsequent small annoyances You experience less muscle strain and bodily tension previously used to hold feelings down </text:p>
      <text:p text:style-name="Text_20_body">You are more adaptable and Incentive in reacting to similar situations You are better able to control your feelings , being able to choose what to show, what to hold in and what to explain. </text:p>
      <text:p text:style-name="Text_20_body">The object of this discharge is always to break patterns, not to rehearse losing ones temper all over the place! Letting go in the session increases choice and control the rest of the time. </text:p>
      <text:p text:style-name="Text_20_body">Feelings are the products of needs which are frustrated or fulfilled and as such provide signposts to what counts in our lives. For a fuller explanation of this the chapter of Anne Dickson's book 'A Woman in Her own Right' is very useful. </text:p>
      <text:h text:style-name="Heading_20_2" text:outline-level="2"><text:bookmark text:name="xtocid2063444"/>Role-Play</text:h>
      <text:p text:style-name="Text_20_body">Role-play in Co-counselling differs from that in other growth methods or drama in that it remains client-directed throughout. </text:p>
      <text:p text:style-name="Text_20_body">The counsellor must never get so involved in the role that s/he misses the client's reaction. Interspersed with playing the role, the counsellor provides the usual encouragements for the client to work and discharge. In doing this, it helps to adopt a slightly different position physically when making role statements and counselling statements. </text:p>
      <text:p text:style-name="Text_20_body">Role-play is an extremely helpful method when used sensitively and empathically, but is very confusing and distracting to the client when done inaccurately or uncaringly. </text:p>
      <text:p text:style-name="Text_20_body">As client, you will discover there are a variety of ways to use your counsellor in role-play. <text:soft-page-break/>Here are some examples: </text:p>
      <text:h text:style-name="Heading_20_3" text:outline-level="3">Types of role-play</text:h>
      <text:h text:style-name="Heading_20_4" text:outline-level="4">The counsellor stays silent</text:h>
      <text:p text:style-name="Text_20_body">The client talks to the counsellor as if s/he is a person with whom they have problems or unfinished business. Usually the client starts off by describing somebody and then goes on to address the counsellor as that person. </text:p>
      <text:p text:style-name="Text_20_body">eg 11 My brother was very concerned that I do well but that made him very critical of me. (Turns to counsellor) You are too critical stop criticising me (shouts) stop criticising me." </text:p>
      <text:p text:style-name="Text_20_body">The counsellor does not respond in the role but gives free attention or,if it's a normal contract, intervenes as usual eg 'say that again' "say it louder" etc. The client alms to express what has been left unsaid in the relationship being worked on. </text:p>
      <text:h text:style-name="Heading_20_4" text:outline-level="4">The Counsellor Repeats Key Phrases</text:h>
      <text:p text:style-name="Text_20_body">The client describes a situation with another person and the counsellor repeats back any emotive phrases which have been said to the client. </text:p>
      <text:p text:style-name="Text_20_body">eg 11 Once I was worried for him and I ventured a comment on his behaviour. He laughed and I said "Don't you think I could ever say anything useful to you?" He replied," No, You'll always be my little sister!" </text:p>
      <text:p text:style-name="Text_20_body">Counsellor: "You'll always be my little sister" </text:p>
      <text:p text:style-name="Text_20_body">Client: "You patronising idiot, why can't you see me for what I am. I wish you could see me, appreciate me, recognise me." </text:p>
      <text:p text:style-name="Text_20_body">Counsellor: "Say that again" </text:p>
      <text:p text:style-name="Text_20_body">Client: "See me, appreciate me, recognise me" </text:p>
      <text:p text:style-name="Text_20_body">Counsellor: "You'll always be my little sister". </text:p>
      <text:h text:style-name="Heading_20_4" text:outline-level="4">Role-Reversal</text:h>
      <text:p text:style-name="Text_20_body">The counsellor suggests, "Would you like to sit over here and be your brother". </text:p>
      <text:p text:style-name="Text_20_body">This method is designed to release the clients attention from the patterned reaction by playing the other end of the distress recording. </text:p>
      <text:p text:style-name="Text_20_body">For the counsellor, more key phrases are provided in case role-play continues. </text:p>
      <text:p text:style-name="Text_20_body">An incidental gain for Co-co purposes but well-known in psychodrama and gestalt work is that in playing the role of one's oppressor, we can both understand their viewpoint better and assume some of the power we normally feel they have over us. </text:p>
      <text:h text:style-name="Heading_20_4" text:outline-level="4">The Counsellor ad-libs</text:h>
      <text:p text:style-name="Text_20_body">The client describes a relationship and the counsellor takes the role of the person described inventing from intuition what they might have said. This is wonderful when it works but is nearly always spoilt by introducing something impossible. For example, one counsellor accused the client of not liking her cat when the person described actually had no cat! This technique is not advised for beginners and in fact it is never necessary to go beyond the words and phrases that the client supplies. (see Bad Role-Play below). </text:p>
      <text:h text:style-name="Heading_20_4" text:outline-level="4">Positive Accommodation</text:h>
      <text:p text:style-name="Text_20_body">After role-playing a situation as it has been in the past the client can describe how the situation would have been in their best fantasy, requesting the counsellor to enact this. This often elicits more profuse discharge on a topic that had seemed finished. </text:p>
      <text:h text:style-name="Heading_20_4" text:outline-level="4"><text:soft-page-break/>Negative Accommodation</text:h>
      <text:p text:style-name="Text_20_body">In this situation the client's worst fantasy of what could have happened is played-out. eg Client: "If I'd let myself go I would have murdered her". The client strangles a cushion whilst the counsellor screams and makes noises as if choking to death. </text:p>
      <text:h text:style-name="Heading_20_3" text:outline-level="3">Bad Role-Play</text:h>
      <text:h text:style-name="Heading_20_4" text:outline-level="4">Inaccurate role-play</text:h>
      <text:list xml:id="list8543670728241045858" text:style-name="L23">
        <text:list-item>
          <text:p text:style-name="P48">it stops the flow of the client's work </text:p>
        </text:list-item>
        <text:list-item>
          <text:p text:style-name="P48">muddles the client: they do not understand if you are making an intervention; talking to them for real or trying to role-play. It's surprising, but it's often the last thing to occur to a client that you've just got the part wrong! </text:p>
        </text:list-item>
        <text:list-item>
          <text:p text:style-name="P27">could indicate that you are playing a role that is more important to you than to your client. It's easy to get carried away and obtain vicarious satisfaction, especially if you identify with the client or their opponent. </text:p>
        </text:list-item>
      </text:list>
      <text:h text:style-name="Heading_20_4" text:outline-level="4">Insensitive role-play</text:h>
      <text:p text:style-name="Text_20_body">This can result in a traumatic situation being repeated instead of worked on. For example, as counsellor you could portray very accurately the client's dominating mother whilst the client feels increasingly crushed. Your job is to help the client discharge feelings of rage or helplessness at being bullied. Otherwise, you just add to the original hurts. </text:p>
      <text:h text:style-name="Heading_20_4" text:outline-level="4">Over-prolonged role-play</text:h>
      <text:p text:style-name="Text_20_body">This can mean the client loses charge of the session. Experienced clients become adept at telling the counsellor when to stop but it is hard for beginners. I have seen a client requesting the counsellor to stop but the counsellor continuing playing the belligerent opponent who never gave up. In this case there was no way to differentiate what was being said as counsellor what as opponent. </text:p>
      <text:h text:style-name="Heading_20_3" text:outline-level="3">Safeguards in role-play</text:h>
      <text:p text:style-name="Text_20_body">Given the above, every counsellor is human and even the most sensitive and caring counsellors are entitled to make mistakes. </text:p>
      <text:list xml:id="list6205377399023218406" text:style-name="L24">
        <text:list-item>
          <text:p text:style-name="P49">You will soon spot your mistake if you are carefully watching the client's reaction. Surprise is often registered in head and eye movements and this can tell you that you've said something wrong in your part. It's easy to rectify, just ask the client to repeat what they were saying before you dropped your clanger, or say what you were saying before. </text:p>
        </text:list-item>
        <text:list-item>
          <text:p text:style-name="P49">If you are not sure that the role-play remains productive, check with your client,"Do you want me to go on with the role-play?" </text:p>
        </text:list-item>
        <text:list-item>
          <text:p text:style-name="P49">Always be sure of your own feeling in a role and be wary if you're enjoying it or if you have a vested interest. Do you need to justify/assert/explore yourself in this role of mother, big-brother or little sister? </text:p>
        </text:list-item>
        <text:list-item>
          <text:p text:style-name="P28">Sometimes, as we have shown, a client becomes confused whether you are offering something as counsellor or as part of a role. One way to prevent this is to adopt a slightly different physical position and tone of voice in each capacity. For example, you could say something loud and belligerent as the client's boss Then, as counsellor, you could move forward and whisper in one ear "Say what you've always wanted to tell her". After,you resume your place as boss to receive the reply. </text:p>
        </text:list-item>
      </text:list>
      <text:h text:style-name="Heading_20_3" text:outline-level="3" text:is-list-header="true">Role-play in a co-co group</text:h>
      <text:p text:style-name="Text_20_body"><text:span text:style-name="T1">Psychodrama</text:span> : One member of a Co-co group asks the other members to act out a situation s/he has experienced. </text:p>
      <text:p text:style-name="Text_20_body"><text:soft-page-break/><text:span text:style-name="T1">Socio-drama</text:span> : Here a common group situation is explored eg Being a committee; being on a bus; being at a party; going on a demonstration; being students in class; being your own Co-co peer group (ouch!). </text:p>
      <text:h text:style-name="Heading_20_2" text:outline-level="2"><text:bookmark text:name="xtocid2063445"/>Contradictions and directions</text:h>
      <text:p text:style-name="Text_20_body">Contradiction is where a client takes an emotive phrase and challenges it by saying the opposite or negating the assumptions behind the statement. This technique : </text:p>
      <text:list xml:id="list3086793037958599245" text:style-name="L25">
        <text:list-item>
          <text:p text:style-name="P50">Releases attention from a chronic pattern so that the client can see outside of it enabling discharge to occur </text:p>
        </text:list-item>
        <text:list-item>
          <text:p text:style-name="P50">Highlights the discrepancy between the desired and the actual eg </text:p>
          <text:list>
            <text:list-item>
              <text:p text:style-name="P50">'I never lose my temper" </text:p>
            </text:list-item>
            <text:list-item>
              <text:p text:style-name="P50">"I'm always on time" </text:p>
            </text:list-item>
            <text:list-item>
              <text:p text:style-name="P50">"I have a wonderful figure" </text:p>
            </text:list-item>
            <text:list-item>
              <text:p text:style-name="P50">"I am totally reliable" </text:p>
            </text:list-item>
            <text:list-item>
              <text:p text:style-name="P50">"I never feel inhibited" </text:p>
            </text:list-item>
          </text:list>
        </text:list-item>
        <text:list-item>
          <text:p text:style-name="P29">Encourages awareness of aspects of self which the client has been unable to accept. </text:p>
        </text:list-item>
      </text:list>
      <text:p text:style-name="Text_20_body">Examples are: </text:p>
      <text:p text:style-name="Text_20_body">Client: "I'm afraid to say anything in case I hurt her feelings and I don't want to hurt her" </text:p>
      <text:p text:style-name="Text_20_body">Counsellor: "Can you contradict that ?" </text:p>
      <text:p text:style-name="Text_20_body">Client: "I want to hurt hurt her (smiles, surprised) Yes, I want to hurt you (talking to counsellor as if to the person) You've really let me down and I want you to feel what I'm saying to you. I want to hurt you. I WANT TO HURT YOU" (tears .... pause .... shakes head) </text:p>
      <text:p text:style-name="Text_20_body">Counsellor: "What's the thought?" </text:p>
      <text:p text:style-name="Text_20_body">Client: "I didn't realise how angry I am with her" </text:p>
      <text:p text:style-name="Text_20_body">or </text:p>
      <text:p text:style-name="Text_20_body">Client: "Nothing I do seems to work out. I always spoil things. I mess everybody about. I am one big failure (weeps) </text:p>
      <text:p text:style-name="Text_20_body">Counsellor: (gently, and after allowing plenty of discharge-as the sobbing subsides) Would you like to try saying "I'm a success?, 11 </text:p>
      <text:p text:style-name="Text_20_body">Client: "(flatly) I'm a success". </text:p>
      <text:p text:style-name="Text_20_body">Counsellor: "Try saying it lightly" Client: "(sarcastically) I'm a success" Counsellor: "Would you try to say it convincingly?" </text:p>
      <text:p text:style-name="Text_20_body">Client: "(lifting arms) I'm a success..(shudders)..that feels scary..Ilm a success (looks petulantly at the counsellor)" Counsellor: "What's the thought" Client: "I deserve to be a success - somehow it's as if I have no right." In this case the session would probably continue with the client scanning actual successes and exploring reactions to success in the family and at school, until the right to be a success is affirmed. 6.01 Types of Contradiction Contradictions can be full or partial and can take into account verbal content, tone of voice and body posture eg Pattern Full contradiction "I'm shy and inhibited "I'm outgoing and spontaneous" Voice cheerful, body relaxed, arms open Pattern Partial contradiction "I'm not angry with you" "I feel at peace with you" teeth gritted,fists clenched Cathartic Interventions 22 </text:p>
      <text:p text:style-name="Text_20_body">Another form of partial contradiction is to qualify a verbal statement with descriptive words which are contradictory </text:p>
      <text:p text:style-name="Text_20_body"><text:soft-page-break/>eg"I can put my foot in it delightfully", "I'm proud of my weakness" "I'm powerfully incompetent", I'm charmingly rude" "for me constipation is a lovely occupation" </text:p>
      <text:p text:style-name="Text_20_body">You will probably find you have a reluctance to use these methods telling yourself that the statements don't make sense or aren't true. Remembering that you are not meant to make true statements but rather to express the feelings evoked by the statements will help you to get past the initial confusion and make use of the method. </text:p>
      <text:p text:style-name="Text_20_body">6.02 Contradictions as Life Directions </text:p>
      <text:p text:style-name="Text_20_body">After discharging on a given topic, clients begin to see new possibilities for flexibility in their attitudes and behaviour. New philosophies emerge which contradict distress and can help the client deal with difficult life-situations. Often the philosophies emerge from contradictions made in a session. Initially they have no credibility but after working with them for a while they can be effective in enabling you to change unwanted habit patterns. </text:p>
      <text:p text:style-name="Text_20_body">Examples of directions: </text:p>
      <text:p text:style-name="Text_20_body">"I'm okay even if I dissappoint you" "I can let you look after me" "I enjoy being too busy" "I can let go" "I'm in charge of my time" </text:p>
      <text:p text:style-name="Text_20_body">"I trust you completely" </text:p>
      <text:p text:style-name="Text_20_body">6.03 Direction -Holding </text:p>
      <text:p text:style-name="Text_20_body">One way of working with a direction is to keep repeating it over and over whilst dischaoging any feelings and catching any thoughts that occur inbetween. </text:p>
      <text:p text:style-name="Text_20_body">eg if you keep saying the words"Ilm in chargelyou will probably discover all kinds of areas in your life where this feels true and can be celebrated but also that there are other areas where it feels untrue. Discharging the feelings of anger and sadness unlocks the patterns which keep you helpless in situations where you could be competent',." </text:p>
      <text:p text:style-name="Text_20_body">To use this method, think of any pattern you have and contradict it, eg </text:p>
      <text:p text:style-name="Text_20_body">Pattern Contradiction/Direction "I'm useless" "I'm a worthwhile person" "I'm bottled up" "I can honour my anger" "I have to stay alone "I can let you in" </text:p>
      <text:p text:style-name="Text_20_body">Where profuse discharge on this subject has repeatedly taken place with no effect on your life it could be that personal effectiveness is insufficient to combat the problem and some form of social or political action may be required. In this case you would need to find other people experiencing the same problem so you can work together on combatting oppression. </text:p>
      <text:p text:style-name="Text_20_body">Cathartic Techniques 23 6.04 Nutshelling and Re-Phrasing </text:p>
      <text:p text:style-name="Text_20_body">A direction is a statement the client can make which releases discharge on a pattern. </text:p>
      <text:p text:style-name="Text_20_body">One type of direction is to offer the client a word or phrase which sums up what they have been saying. Better than this, because it is more client-directed is to suggest that the client does it for themselves. eg </text:p>
      <text:p text:style-name="Text_20_body">"Would you like to pick up the most important word or statement in all that?" </text:p>
      <text:p text:style-name="Text_20_body">"Try saying that in a nutshell" </text:p>
      <text:p text:style-name="Text_20_body">"Have a go at summing up what you've just said in a few/one word(s)" "Be aware of your feelings underneath all that". </text:p>
      <text:p text:style-name="Text_20_body">But sometimes it is not an intrusion to do it for the client eg </text:p>
      <text:p text:style-name="Text_20_body">Client: 11 I've got the washing and the ironing and the cleaning and the garden and the coursework and the kids and the school rota and the committee and then, well Fred rang the other day and he said, "can you come to this meeting on Friday" and I said I'd try but then Sheila said she was feeling fed up and would I come to tea on FridayU...... </text:p>
      <text:p text:style-name="Text_20_body"><text:soft-page-break/>Counsellor: ItTry saya-ng, "I've got too much to do" </text:p>
      <text:p text:style-name="Text_20_body">if "I feel pressured" it "I feel torn by all the demands" </text:p>
      <text:p text:style-name="Text_20_body">Nutshells should not be interpretations which go beyond what the client is already conveying to you in words, gesture tone and posture. They should reflect not add anything new. An interpretation might be : </text:p>
      <text:p text:style-name="Text_20_body">,I fill my time to avoid being alone with myself" </text:p>
      <text:p text:style-name="Text_20_body">but this would not be acceptable in a Co-counselling session. </text:p>
      <text:p text:style-name="Text_20_body">A similar technique is in slightly rephrasing the client's words to turn them into a statement made to somebeby eg </text:p>
      <text:p text:style-name="Text_20_body">Client: "I wish I could cry and get it all out like the others can, but I just can't seem to do it" Counsellor "Try saying,"Let me cry, or Client: "I've tried everything I know to get through to her but it dosen't work: she just won't listen" Counsellor: ItTry sayxng, "Listen to me,. </text:p>
      <text:p text:style-name="Text_20_body">"this is an implied nutshell which would be less intrusive than "I'm really crosser. It is also better than "how do you feel about that?" which makes the client think to label but not show feelings. </text:p>
      <text:p text:style-name="Text_20_body">Cathartic Techniques 24 </text:p>
      <text:p text:style-name="Text_20_body">7.00 Historical Perspective </text:p>
      <text:p text:style-name="Text_20_body">a) Unfinished Business </text:p>
      <text:p text:style-name="Text_20_body">Many patterns originate from important issues in relationships which have never been discussed but which s<text:span text:style-name="T2">ﾤ</text:span>mmer under the surface. A good way to deal with this is to choose a significant person in your life and designate the counsellor (or, if there is likely to be counsellor restimulation, a cushion placed in front of you) to be that person. You have the opportunity to tell them what you really think of them without repercussions. </text:p>
      <text:p text:style-name="Text_20_body">This technique is used to 'resolve' past relationships emotionally but is also very useful as a consciousness raising exercise to clarify your feelings in present relationships. </text:p>
      <text:p text:style-name="Text_20_body">Afterwards,you can choose to share nothing, something or all of what you said in the session with the actual person. Discharging in the session helps to stop you overeacting in the real life situation, partly because some of the feelings have been thrown and partly because present distress can now be separated from previous distress left over from a similar situation. </text:p>
      <text:p text:style-name="Text_20_body">b) Linking past and present </text:p>
      <text:p text:style-name="Text_20_body">If a client has been working and discharging on an episode for some time without any apparent relief or insights emerging this is an indication that there is much stored feeling from previous experiences. </text:p>
      <text:p text:style-name="Text_20_body">Sometimes a client who you feel very warm towards will accuse you of being inattentive, uncaring,judgemental etc. Provided your own patterns are not getting in the way, this is usually an indication that the client's distress or reaction to you stems from another relationship triggered by something incidental which they have just experienced. </text:p>
      <text:p text:style-name="Text_20_body">In a normal contract, a quesion from the counsellor like: </text:p>
      <text:p text:style-name="Text_20_body">"Who else do you feel this way with?" </text:p>
      <text:p text:style-name="Text_20_body">"Who was the very first person you knew that behaved this way with you?" "Who was the first person in your life you could have said that to?" </text:p>
      <text:p text:style-name="Text_20_body">"Would you like to scan all the people in your life that are like that?" "Review all the people in your life that judged you." can prove a helful gear change to a client who feels stuck. </text:p>
      <text:p text:style-name="Text_20_body">c) The 'Identification Check' </text:p>
      <text:p text:style-name="Text_20_body"><text:soft-page-break/>Invaluable when Co-counsellors first meet, and useful also when an otherwise good Co-co relationship gets sticky, the I.D check deals with unfinished business which couls interfere with the present client-counsellor relationship. </text:p>
      <text:p text:style-name="Text_20_body">Questions to ask are: </text:p>
      <text:p text:style-name="Text_20_body">"Who do I remind you of?" </text:p>
      <text:p text:style-name="Text_20_body">"In what ways am I like them?" </text:p>
      <text:p text:style-name="Text_20_body">"What do you really want to say to them?" </text:p>
      <text:p text:style-name="Text_20_body">"How am I different from them?" "Who am I really?" </text:p>
      <text:p text:style-name="Text_20_body">Cathartic Techniques 25 8.00 Non-Verbal Work </text:p>
      <text:p text:style-name="Text_20_body">a) Uses of non-verbal work </text:p>
      <text:p text:style-name="Text_20_body">i-) Non-verbal sessions are particularly valuable for clients who use language to diminish feelings or who compulsively analyse or intellectuallse -their material. </text:p>
      <text:p text:style-name="Text_20_body">i.i) They can be used as a loosening technique near the beginning of a session. </text:p>
      <text:p text:style-name="Text_20_body">111) They can be used as a helpful gear change when the client gets stuck. </text:p>
      <text:p text:style-name="Text_20_body">i-v) Sometimes a feeling has to be discharged before its source can even be defined and in this case words are not available initially. </text:p>
      <text:p text:style-name="Text_20_body">V) They are good at cutting through some client patterns in relation to the counsellor 11 must explain, justify, prove myself to you", "I must put you in the picture" . I must be fully coherent and logical with you". </text:p>
      <text:p text:style-name="Text_20_body">vi) If the client is feeling uneasy with the counsellor, with another mutually known person, or is working on an issue involving confidentiality with someone else, non-verbals give the client more space to explore, retain confidentiality and avoid counsellor restimiilation. </text:p>
      <text:p text:style-name="Text_20_body">b) Types of non-verbal session </text:p>
      <text:p text:style-name="Text_20_body">i.) To work non-verbally, you can think of a topic that concerns you, act into the feelings and catch the thoughts but don't use words to explain the situation. instead use postures, gestures and noises. </text:p>
      <text:p text:style-name="Text_20_body">i.:L) Alternatively, you can start off lying down, take some deep breaths, make contact.-through touch or eyes with your counsellor and go with what comes up- Often people get quickly into sobbing,,shaking, kicking, etc. The counsellor is there to encourage and comfort where appropriate. </text:p>
      <text:p text:style-name="Text_20_body">111) Another version (David Boadella's) is for the counsellor -to watch for any tiny signs of movement and encourage them through touch- </text:p>
      <text:p text:style-name="Text_20_body">c) Encouraging non-verbal work as Counsellor </text:p>
      <text:p text:style-name="Text_20_body">Non-verbal work can be introduced by the counsellor where there is a normal contract, eg: </text:p>
      <text:p text:style-name="Text_20_body">"Tell me that all over again non-veybally" "Repeat what you've just been saying in nonsense language" "Make -the sound that goes with your feeling, exaggerate it ... louder, louder" </text:p>
      <text:p text:style-name="Text_20_body">Cathartic Techn<text:span text:style-name="T2">ﾤ</text:span>ques "Make a posture which sums up how you feel" </text:p>
      <text:p text:style-name="Text_20_body">"Describe your friend's way of talking in Nonsense-Language" </text:p>
      <text:p text:style-name="Text_20_body">As a role-play technique, the counsellor"s use of nonsense language (also known as jabbertalk, gobbledegook or glossolalia) can be particularly effective in reminding the client of the frustration of someone who talks non-stop, always avoids an issue, always has an answer, or behaves in a superior or dismissive way. </text:p>
      <text:p text:style-name="Text_20_body">d) Using non-verbal cues </text:p>
      <text:p text:style-name="Text_20_body"><text:soft-page-break/>Counsellors should always be aware of their client-'s non-verbal presentation in posture, tone of voice, rate of talk, mannerisms and gestures. Interventions should encourage those forms of expression which help the feelings emerge and prevent those which clamp down on discharge. Chronic muscle tension is a way of locking distress in the body, so detecting a client's characteristic way of holding things in, and enabling a physical contraditicion of this can produce both emotional and physical relief. </text:p>
      <text:p text:style-name="Text_20_body">This method involves focussing on the process of the client's work - the way they do it - rather than on the content or subject matter. </text:p>
      <text:p text:style-name="Text_20_body">Examples of such 'process' interventions are: </text:p>
      <text:p text:style-name="Text_20_body">"keep breathing when you say that" "try to say that without smiling" "try to say that without holding on to yourself" </text:p>
      <text:p text:style-name="Text_20_body">"try keeping your hands here" (gently positioning them opposite from where they were) </text:p>
      <text:p text:style-name="Text_20_body">"say that again but keep looking at me" </text:p>
      <text:p text:style-name="Text_20_body">"sit up straight, lift your head high and tell me" "say that as if you mean it, convince me" You can also invite the client to work specifically with mannerisms and gestures,eg: </text:p>
      <text:p text:style-name="Text_20_body">"Kee.p on doing that with your hands, exaggerate that movement, become your hands, what are you doing as your hands? What would the right hand say to the left? What is your purpose as r<text:span text:style-name="T2">ﾤ</text:span>ght hand, what do you want for yourself?" </text:p>
      <text:p text:style-name="Text_20_body">On recelv<text:span text:style-name="T2">ﾤ</text:span>ng a response you can ask: </text:p>
      <text:p text:style-name="Text_20_body">"Does this ring a bell?" "Scan the situations in your life which remind you of this", or "Who else in your life has given you this sort of message" T'his is a technique from Gestalt Therapy (Fritz Perls) which is easily incorporated into Co-counselling woyk- </text:p>
      <text:p text:style-name="Text_20_body">Cathartic Techniques 27 e) Risk in using Process Cues </text:p>
      <text:p text:style-name="Text_20_body">Clients are usually far less conscious of their process @n working than they are of the subject matter of their material. Because of this, interventions which draw the clients attention to these aspects of their functioning can pull them up with a jerk and start them thinking about their behaviour in a non-productive way. "oh! Was I really doing that?" "I wonder what It"s about" 11 don't know what It means" "Isn't it terrible - you shouldn't talk with your hands". </text:p>
      <text:p text:style-name="Text_20_body">Persons who have been dlssapproved of for using gestures in expressing themselves are likely to have extra difficulty in making use of -this sort of intervention. </text:p>
      <text:p text:style-name="Text_20_body">To avoid this self-analytical reaction, be very specific with your instructions so that the client isn't left wondering just what s/he was doing or should do next. "Be aware of your hands going up and down and keep doing it". mimicking of the client's movements can be useful to reflect to them what they are doing and as an invitation to repeat It. </text:p>
      <text:p text:style-name="Text_20_body">6. Thinking and Behaviour Change After using cathartic techniques to break patterns and develop new perspectives, we are sometimes left with habits of thought and behaviour which are still inhibiting us in changing our behaviour or our environment. Fantasy and goal-setting are two methods which both help to dispense with unwanted residual habits and.enable us to expand our horizons. </text:p>
      <text:p text:style-name="Text_20_body">FANTASY </text:p>
      <text:p text:style-name="Text_20_body">Fantasy is used in various interconnected ways: </text:p>
      <text:p text:style-name="Text_20_body">to overcome blocks to reach material excluded from consciousness to liberate thought </text:p>
      <text:p text:style-name="Text_20_body">Some methods to use it are: </text:p>
      <text:p text:style-name="Text_20_body">a) Free Association. Thinking aloud letting your thoughts drift without censorship. </text:p>
      <text:p text:style-name="Text_20_body"><text:soft-page-break/>b) Sentence Completion. Take a theme and discover all the possibilities in it eg "all the things I would do if I were really greedy" "when I'm successful I shall" 'If I were to take more resposibility I should.! .... </text:p>
      <text:p text:style-name="Text_20_body">c) Detail the future, described in present time eg "My life in five year.@ time when I've overcome all my present difficultiesand the steps I took to get here" or "I'm about to die: all the thin-s I want to say to mv nearest and dearest" </text:p>
      <text:p text:style-name="Text_20_body">d) Guided Fantasies. The counsellor tells you the outline of a story and you fill in the details: e-- meeting a da--e on a mountain top : what route do you use to get there? What message does the sa--e give you? or looking in the window"* 0. magic shop: what do you see, what -ift would you choose for yourself. </text:p>
      <text:p text:style-name="Text_20_body">e) Ouessin-- the Past and describing it in present time e-What happened when you were under anaesthetic in your operation, What happened to you when you were two years old? </text:p>
      <text:p text:style-name="Text_20_body">.e) Brainstor-mina. e- "If it were an ideal world" "ways to improve my job are" </text:p>
      <text:p text:style-name="Text_20_body">f) contradic tin-- ignorance expressed e-- "I don't know how to behave in this situation - if I did know what I would do is .... or "I don't know why I feel this way - if I did know 10 reasons are.! .... </text:p>
      <text:p text:style-name="Text_20_body">Thinking and Behaviour Change 29_ </text:p>
      <text:p text:style-name="Text_20_body">GOAL-SETTING </text:p>
      <text:p text:style-name="Text_20_body">Whereas a 'direction' is a thought or attitude designed to contradict a distress pattern, a goal is a specific action plan that you decide to carry out. It should be clearly defined, narrow and practical. In deciding on a goal, you need to specify the place, time and exact method of accomplishing it. </text:p>
      <text:p text:style-name="Text_20_body">A goal is something you can arrive at after working and discharging on a given topic. If you choose it 'cold' it is likely to involve a patterned'should' and elude you because you have not discharged the negative feelings which have held you back from accomplishing it. </text:p>
      <text:p text:style-name="Text_20_body">Vague goals are unlikely to prove useful.Saying, "I'm going to be a punctual person" is a huge task for a habitual latecomer, but saying "I shall come on time for "XI appointment" is more attainable. In counselling on it you can explore all the little strategies you might use to lose time or forget time eg "I shall not answer the 'phone just as I'm leaving the house" "I shall not get into conversation with the neigbour/postman etc" 11 shall make sure the kids are happily occupied so that they don't cling". Each of these strategies can then be explored "they will ring again if it's important" "the neigbour will rqpect me more if I'm not always available" "The kids are proud of me going out! Then you can think of a way to contradict the attitudes which make you ambivalent to arriving on time : "I'll say, lets get down to business straight away" instead of sitting and feeling uncomfortable while people dither about" or "I'll tell myself "I choose to be herelt. </text:p>
      <text:p text:style-name="Text_20_body">Contradictions, directions and goals all go against patterned behaviour but concentrate on different aspects of it eg </text:p>
      <text:p text:style-name="Text_20_body">Contradiction: "I'm always on time" </text:p>
      <text:p text:style-name="Text_20_body">Direction "I'm in charge of my time" </text:p>
      <text:p text:style-name="P1">Goal "I shall arrive on time for the meeting tomorrow." Once you have worked with these small(?) goals, you can become more adventurous,deftntng your goals for today, next week, next month, next year, the rest of your life. These can be in respect of yourself, your family, your work, your society, the Universe and so forth. </text:p>
      <text:p text:style-name="Horizontal_20_Line"/>
      <text:h text:style-name="P3" text:outline-level="1"><text:bookmark text:name="xtocid2063446"/><text:soft-page-break/>Self and peer assessment</text:h>
      <text:p text:style-name="Text_20_body">Although many co-counselling teachers take the view that no form of 'negative' <text:span text:style-name="T3">feedback </text:span></text:p>
      <text:p text:style-name="Text_20_body">tlv to be Omit, beim able tc) te in nm timb has devel@ so far </text:p>
      <text:p text:style-name="Text_20_body">vn how to it better. in UV </text:p>
      <text:p text:style-name="Text_20_body">with @cipentb @ch are in a b) cn I that: frcm the clierils tD thmr or </text:p>
      <text:p text:style-name="Text_20_body">tlve cri arid iup %daft the @:lpl*i=i Flat to 16 the Y!OU or le </text:p>
      <text:p text:style-name="Text_20_body">Self and PeOt Assessment 31 S/he then receives 'constructive' feedback from group membexs at random using -the fo-mt: "mm I feel wlth you ;Ls t I ltke/&amp;Mroc-,iate @ult you Is nt with you was ly, the permm being assessed resp4onds by saying how s/he feels what s/he has heard and what s/he expected or hoped -to hear t s/he didn't. S/he @s not get Into discussion about whether the crl@ctsms were tight or wrong. </text:p>
      <text:p text:style-name="P1">h) Af*-ex the els@ere for a short sesalc wi@- the </text:p>
      <text:p text:style-name="Horizontal_20_Line"/>
      <text:h text:style-name="P3" text:outline-level="1"><text:bookmark text:name="xtocid2063447"/>The challenge of peer groups</text:h>
      <text:h text:style-name="Heading_20_2" text:outline-level="2"><text:bookmark text:name="xtocid2063448"/>Who Needs Groups?</text:h>
      <text:p text:style-name="Text_20_body">Although a Fundamentals course is aimed at teaching participants n pairs, a much overlooked aspect of the course is the ty to belong to a wam, cohesive and trusting group of Whereas some co-counsellors choose to persue their self-development one-to-one basis, there are many benefits to be gained from oups or participation in workshops. Apart from experiencing styles of working and discovering new ideas and methods, you much from seeing how others develop (or even block themselves thisl) and you can use other group members to role-play tuations. There is greater flexibility in a group to meet I needs, for example a client who is feeling an outsider can he group to form a circle which s/h6 physically tries to break into. nt who is afraid of aggression can ask some people to enact a lst others offer support and counselling. Half the group can anger simultaneously with rest acting into fear. Then again. n,problems in social situations is more realistic in a group: person, it is more enabling to take the direction 'I love centre of attention' if a whole group is watching. Finally, tion from several people imparts enormous acceptance and client confidence to explore the skeletons in the Cupboard. </text:p>
      <text:h text:style-name="Heading_20_2" text:outline-level="2"><text:bookmark text:name="xtocid2063449"/>Leadership from within</text:h>
      <text:p text:style-name="Text_20_body">From the outstset in a fundamentals course I emphasise that as clients, tke right to direct their sessions in any way at all, provided at the required time, do not abuse the counsellor and stay,within ounselling principles. As counsellors and group members,however, ecountable and must take responsibility for counselling properly lping to create an atmosphere of respect and trust. The client in co-counselling,together with the reciprocity in the client relationship honours our basic need for self-direction and us as autonomous humah-beings. We Can consider the views of others feel bound by these in deciding how to be. The paradox lies a leadtr-direted fundamentals and I am beginning to explore ing to a more student-directed approach. If it is possible to tors to learn in this way, it should be possible for co-counsellors Carl Rogers 1978). Whether or not there is justification for an,leadership on the fundamentals, once participants have joined ity 4 knd are continuing to meet for mutual support, an appointed ever caring or facilitative, must diminish opportunities for ibility and self-direction. In recognition of this, there has the London independent CO-Counsellihg Community a number of groups' which may designate one member to take leadership to time, or may invite a more experienced person to facilitate a who generally decide on their activities through, tiation and sharing of respon bility. <text:soft-page-break/>Similarly, there are s ich are co-cordinated for administrative purposes by individuals but where the agenda is decided together by whoever is designed by the participants for the participants to meet their own needs. </text:p>
      <text:p text:style-name="Text_20_body">The Challenge of Peer Groups 33 </text:p>
      <text:h text:style-name="Heading_20_2" text:outline-level="2"><text:bookmark text:name="xtocid2063450"/>Sharing leadership</text:h>
      <text:p text:style-name="Text_20_body">In a peer group there is corporate resposibility for for management of all aspects of the group's life. Different people can take on different roles at different times depending on their own development and that of the group. Here are some of the functions that leaders are respc"3ible.for doing or delegating, which in a peer group are shared. </text:p>
      <text:p text:style-name="Text_20_body">suggesting an--agenda/structuring the time/ permitting unstructured time making decisions </text:p>
      <text:p text:style-name="Text_20_body">managing discussions </text:p>
      <text:p text:style-name="Text_20_body">nuvture/.ensure individuals'needs are met energise, 3.nspxre lead recreation, celebration inform, educate </text:p>
      <text:p text:style-name="Text_20_body">detect mood change and quality of attention in group help articulate and meet group needs enable space Top discomfort with the group to be voiced and worked on hold the thing together! </text:p>
      <text:p text:style-name="Text_20_body">encourage self-pevelation : create an atmosphere of safety with challenge encourage evaluation of self and group progress start and end each session </text:p>
      <text:p text:style-name="Text_20_body">deal with admin such as fees, location, refreshments, contacting absentees, taking messages for group. </text:p>
      <text:h text:style-name="Heading_20_2" text:outline-level="2"><text:bookmark text:name="xtocid2063451"/>Decision making</text:h>
      <text:p text:style-name="Text_20_body">A good peer group takes cape to be clear about the way it operates as well as what it accomplished. For example, a new group begins aftep , considepable time of people wondering whether to start. People shuffle uneasily, finding it hard to catch each otheps eye. Someone ventures, 'shall we have a game?' and someone replies a bit sharply 'it depends what it is!' There's a scary silence 'till a third person ventures 'Let's do a Kncr_t Several people express enthusiasm until one pepson. declares thatsa'e'iinitely doseftlt'want to, and then someone else suggests 'shouldn't we intpoduce ourselves to one another?' Where to go from here? There are lots of options. One dynamic person can get up, start a game, have most join in excitedly but leave a few disconsolate dissenters on the outside. Op, the group can ensure that the game does not start until the people who don't want to do it have a suitable alternative activity, or at least are satisfied that therp objections have been heard and . condideved. A vote could be taken,'but-what percentage of votes would be considered acceptable to agree on any proposal? Whose ppoposals should be put to the vote and after how much discussion? </text:p>
      <text:p text:style-name="Text_20_body">A new group is faced with many issues to deal with all at once,how do we get to know each other? How do we make it safe? What shall we do? What do we want? Will I"be accepted or rejected here? Can I do what I want in this gpoup or is somebody going to take ovep and stop me? </text:p>
      <text:p text:style-name="Text_20_body">To deal with this, gpoup members need sufficient maturity to recognise their fear, embarrassment, frustration at uncertainty and the patterns that arise Tor themselves and others in response to this. Dealing with all this effectively cannot be hurried and Is worth spending time on. People often say they don't like leader-less groups because so much time is wasted. If a group can get through this initial frustration, work out an acceptable decision-making process and in so doing convey respect and care for its members, it will lay firm foundations for a happy, effective fAAtuve. </text:p>
      <text:p text:style-name="Text_20_body">The Challenge of Peer Groups 34 </text:p>
      <text:h text:style-name="Heading_20_2" text:outline-level="2"><text:bookmark text:name="xtocid2063452"/><text:soft-page-break/>Oppressive autocracy v. messy democracy </text:h>
      <text:p text:style-name="Text_20_body">In response to the group dynamics described above,there are three obvious pitfalls: to rush Into activity prem @ ely, thus avoiding frustration but not choosing the right task to meet the groups'needs </text:p>
      <text:p text:style-name="Text_20_body">to bend to the wish of alstrong pevsqnl without due consideration of the silent minority (majority) </text:p>
      <text:p text:style-name="Text_20_body">to all fall over backwards not to make any proposal in case someone perceives us as over dominant and bossyl </text:p>
      <text:h text:style-name="Heading_20_2" text:outline-level="2"><text:bookmark text:name="xtocid2063453"/>Handling discussion</text:h>
      <text:p text:style-name="Text_20_body">Unless some structure is imposed on discussion, group sharing can easily become dominated by one or two people. Some ideas to prevent this are: </text:p>
      <text:p text:style-name="Text_20_body">1) Have fpequent'roundslwhere each person is invited to contribute or pass. Time limits can be set for possession of the conch. </text:p>
      <text:p text:style-name="Text_20_body">2) Use a 'conch' so that only persons holding it are allowed to speak. This can be passed round in order or picked up each time from the middle of the group. </text:p>
      <text:p text:style-name="Text_20_body">3) Have a rule that no one can speak three timesltill each person has spoken once. </text:p>
      <text:p text:style-name="Text_20_body">4) Have a 'fishbowl' where certain members discuss a topic freely, with the remainder of the group observing. This can be 'closed' so that no one from the audience joins in, oplopen'- a member from the audience stands 4p and the person who has been in the fishbowl longest, or has said most, exchanges places with them. 5) If a lot of people contribute to a round, it can be hard to keep attention, or remember the arguments. It helps to appoint someone to be 'GATHERER' and recap the arguments offered after about live contributions. Alternatively, several people can be asked to gather, or individuals can choose to gather instead of having a turn in a group round. </text:p>
      <text:h text:style-name="Heading_20_2" text:outline-level="2"><text:bookmark text:name="xtocid2063454"/>More group dynamics</text:h>
      <text:p text:style-name="Text_20_body">It is helpful to be aware of other chapactevisic patterns of leaderless groups, so that you can spot it when your group could be more constrctive. Here are some ex es: </text:p>
      <text:p text:style-name="Text_20_body">Avoidance: Finding something outside to blame or become involved with instead of working with something inside yourself or the group eg arguments about windows being open or closed or lights going on or off or why people are absent often reflect much deeper discomfort. </text:p>
      <text:p text:style-name="Text_20_body">Scapegoating: M ' aking one person carry the groups bad feeling and then forcing them out </text:p>
      <text:p text:style-name="Text_20_body">Eulogising: Claiming that the group is wonderful and all agreeing this but not ee ing it inside. </text:p>
      <text:p text:style-name="Text_20_body">Collusion: getting together to deny the real issues </text:p>
      <text:p text:style-name="Text_20_body">Hidden Agendas: Having a hidden or ulterior motive for belonging to the group eg wanting to be a one-way counsellor eventually or looking for friendship not irrespective of the group. </text:p>
      <text:p text:style-name="Text_20_body">Competition between different members </text:p>
      <text:p text:style-name="Text_20_body">The Challenge of Peer Groups 35 </text:p>
      <text:p text:style-name="Text_20_body">Leadership Battles </text:p>
      <text:p text:style-name="Text_20_body">Creating a Leader to be the Fall-Guy for Group Dissatisfaction @nsion between individual needs and Zroup survival </text:p>
      <text:p text:style-name="Text_20_body"><text:soft-page-break/>rF4iring : Teaming up to collude the group'-. </text:p>
      <text:p text:style-name="Text_20_body">Fight or Flight : dramatising dissent by . n or sta@ng a walk-out r Mress@o </text:p>
      <text:p text:style-name="Text_20_body">There are two approaches to dealing with group dynamics when they seem to be sabotaging the group's effectiveness. One method is to 'diffuse' tense frustrated feelings eg by instituting mini sessions on I how I feel now.* This usually gets the group over a crisis and often enables the group to continue its business more constructively. The other approach is to stay with the discomfort but try and enable the group to focus on its working processes rather than on the subject matter currently being considered. An example of this would be the question: "What are we doing as a group now I wonder?" or a statement "I'm feeling a lot of hostility in the group that seems out of proportion to the topic: is it me, on is any one else uncomfortable?" If the group can own it; stay with it and resolve it together, there will be more trust , cohesiveness and flexibility than if the problem is shelved as a group issue. </text:p>
      <text:h text:style-name="Heading_20_2" text:outline-level="2"><text:bookmark text:name="xtocid2063455"/>Here and now relationships</text:h>
      <text:p text:style-name="Text_20_body">Co-counselling has the image of being poor at dealing with interpersonal conflicts and being full of unrealistic 'mush, slush and gush' which avoids airing of genuine difficulties. </text:p>
      <text:p text:style-name="Text_20_body">Certainly on a fundamentals course where people ape requested not to meet on a friendship basis and where the only interaction involves the sixty or so hours of the course, intense feelings of dislike or anger have a very high probability of deriving from identifications,projections and unfinished business from the past. </text:p>
      <text:p text:style-name="Text_20_body">In a peer group, however, which is not structured and kept 'safe-' by the teacher, individuality flourishes and participants' roles and contributions are seen much more clearly. For this reason, it is important that groups evolve methods for dealing with disagreements, hurts, and 'personality clashes'-amongst its members. Similarly, if one person seems at odds with the group, it is important to be able to explone this.WhL6@etwo people are in dispute, it is obviously better if each can Co-counsel on it separately before dealing with it in the group. If this has not happened, the group can provide the venue for this. Similarly, if a group wishes to confront an individual, it's best to start with mini-sesions and/or a round on 'What I Bee in x that I would prefer not to see in myself4-1 </text:p>
      <text:h text:style-name="Heading_20_2" text:outline-level="2"><text:bookmark text:name="xtocid2063456"/>Methods of conflict resolution</text:h>
      <text:p text:style-name="Text_20_body">In my view, which is not shared by all Co-counselling teachers, it is important to have a vehicle for- expressing resentments and giving constructive criticism to my Co-counsellors and fellow group members, and to be able to receive and use feedback from them about my own counselling, group membership or teaching. Too much unfinished business clutters up a group and makes it suffocating, explosive , or both. -Too much toleration of my patterns as group member.,;deprive!g me of the chance for growth and discovery. Caring and gentle criticism is your gift to me to </text:p>
      <text:p text:style-name="Text_20_body">Chal-'Lenge of Peer, 36 w3.den TTly choi@ abolrt abolit ts of nV behav3-mm I nr.W @ to Scue @eve that safety 3.n a is forteited ar. soan as ar. the t of negat3.ve feedback 3.tB ugly head. W exper3.eme 3-s different from th3.s, I ern y 2n ing self@ t into </text:p>
      <text:p text:style-name="Text_20_body">tals @ of @tB I @ve : I the grcw has be=m </text:p>
      <text:p text:style-name="Text_20_body">nLx2h I; II terrified of 4mt I Would hear but it uw nL3ch emier than I . I thuk the ccmmts @ deep and I bave a lot to think . I the </text:p>
      <text:p text:style-name="Text_20_body">iaticns but I feel @cularly iative of the cmt3- you all very </text:p>
      <text:p text:style-name="Text_20_body">'I @ you had in ed this of @ r@t from the beginning of the @ '.I thixik the @ for this pobitive e is that we kept strictly to </text:p>
      <text:p text:style-name="Text_20_body"><text:soft-page-break/><text:span text:style-name="T2">ﾣ </text:span>3.n tertris of @ t for the person @ ass@t @ in ibility for our projections. So a= @ts were phrased 3.n of our @ perceptions not as labels ofthe other person. eg 'Isee you as be.@.... I wish you @d.... my @t fan@ of you is.! ... </text:p>
      <text:p text:style-name="Text_20_body">1-1@ gny-p </text:p>
      <text:p text:style-name="Text_20_body">dbe phrased y, here are some s@tures to help the @@- rapport of the md to deal with @ific icts: </text:p>
      <text:p text:style-name="Text_20_body">1) Perio&amp;tlresen@ts I sessiom. cipants label what @ are most niggled by and throw ccr k3-ck a cush3-cn into the middle as a symbolic ges of letting go ttus gri-@. eg I I @t that I @ late I wish we I d had rno@ t@ as a 'I'm fed up that I feel so 'put I by you'. If what up is @t and easy to off, riot much to be done. </text:p>
      <text:p text:style-name="Text_20_body">If @ ts come W one of the strucures below nu@t help. </text:p>
      <text:p text:style-name="Text_20_body">2) sessions on 'What is for me in this I ending with fa-nchng a cbx,ect3.cn goal for d the cbxecticns and an a grclip </text:p>
      <text:p text:style-name="Text_20_body">4) allotted to a ccnsider-at3-cn of @ grow @ its p@. R of 'how I feel-in the I I is the @tir)g rW needs I I Are we nafil I ing @ cbject3 ves we have set ourselves as a ?I 'What I @d like to c@e about this growis.!. '7his is as its best for me when' .... followed by sessions and io-i. </text:p>
      <text:p text:style-name="Text_20_body">5) Feedback sessions. Each iridivirb@l has time to be given feedback abclrt lves by the . ThL- client sets it up as they choose with a support person and @ifying @t sort of f k is wanted (positive only; pos and neg. just nor ing; @t ar3y t of @; about me as r 3.n particular. Allow plenty of time for sessions af clients that criticimn given are often project3-cns and idenlaf3-catacns; @d pecple gL@ feedback that they can learn a lot @t elves from the ts they about oth= . </text:p>
      <text:p text:style-name="Text_20_body">6 4W hat I can't work on with you is!...Par-ticipants go the sta@ their projedtiom abolrt other people. @s of @ @ll fallow o ID chec@ @ch </text:p>
      <text:p text:style-name="Text_20_body">.should come near of life. </text:p>
      <text:p text:style-name="Text_20_body">7) If one 3-S hurt, another the hurt exp the@ por.it3.cn @lst the deserted as li and @t they are - @r. process is eased unt3-l the pemcn has been feels completely and this , if the3r wish, can samlarly expla:in </text:p>
      <text:p text:style-name="Text_20_body">and be Often, the 3.@ of @ in @s @ c both v3.ewpoints even if only done Icnelway. Parties to the dispute @ @ ted listen -@ is likely tc&gt; be too difficult. The s tlne below 3.s descibed by Rose and Ri of the 3-eld Co-co ty </text:p>
      <text:p text:style-name="Text_20_body">8) Both in the ict 1 separ-ately.if possible before startinp. </text:p>
      <text:p text:style-name="Text_20_body">A f-@tELtw @ t- t@@t visibly hurt exPla3-r- their POsitzLcn to their @port person, and is then recapped b-,, their </text:p>
      <text:p text:style-name="Text_20_body">BeEkr@ :Ln that all 3.n are owned as l@y project3-cns of the </text:p>
      <text:p text:style-name="Text_20_body">@ts i-n a offer@ them </text:p>
      <text:p text:style-name="Text_20_body">Chal I 37 </text:p>
      <text:p text:style-name="Text_20_body">,n 3.S Sa@W y dcm. the an t exp h- tc, @ is by tt- C-igi-1 - @ process is ccri </text:p>
      <text:p text:style-name="Text_20_body">until both sides feel and reoe3.vecl to be able to ccn in the together without ort. The far--,Iltator has to @e that rio has to @@ </text:p>
      <text:p text:style-name="Text_20_body">fcr tc)o icrg a per3.od vathout an that the @ kept to, @ that @ no of@9 2n slich as 1-hell@ the other Per- </text:p>
      <text:p text:style-name="Text_20_body">is best this at all </text:p>
      <text:p text:style-name="Text_20_body">eg'He's a @id to the </text:p>
      <text:p text:style-name="Text_20_body"><text:soft-page-break/>,t tlcn. </text:p>
      <text:p text:style-name="Text_20_body">rt pers- </text:p>
      <text:p text:style-name="Text_20_body">ide their A good way to get tion ait at the is to have in validate one amther. Iroba-lity Lo cb @ @d :Ln@cate the quality of @ pa cperatang, and lcrg s,@icrls are @@le bef@ 11-ors </text:p>
      <text:p text:style-name="Text_20_body">tals course to have participants wm* together without rMr 1 then, so that they can catch the fiavour of the peer process. </text:p>
      <text:p text:style-name="Text_20_body">Sev@ recently I bave been @ by the energy, exci t and i-@lvement of the relieved of rrU control. @ @ve been nc&gt;tably qu3-et t the y @ to @ a voice. I @-; particularly @r,essed with crke wh3.ch ed to on a @ play it; to have a @d </text:p>
      <text:p text:style-name="Text_20_body">on how they felt without me part2.c3.pa@ and to decide on topics to on for any future gather@. The zes of the peer p@ I beleive derives fron the ticn that our own needs can and are met self t3-cn and self- ibi-l-ity. </text:p>
      <text:p text:style-name="Text_20_body">Al in Br3.ta:i-n @ @der ves a tic @iety, most ot our o ons both f and are strictly cal and people @ initially at a loss </text:p>
      <text:p text:style-name="Text_20_body">when they @ themselves 1 less. Together- w3.@ this there az a deep d3-s t @ch </text:p>
      <text:p text:style-name="Text_20_body">@ colin@ to @ phil@hy, of people acting responsible together. of the F'lies" where some chi-l@ bebav3-cur. MEL-iy of us have had e iences in the school p d @ch bear @ this v3-sicn of hummty or have been hurt tedly -in situatuom. We appear to have little @i@e and little in responsibility. As om, we have Beveral advantages 4uch lend themselves to work: t for each @virl@l @ their need for aLrbcnorrV </text:p>
      <text:p text:style-name="Text_20_body">*ability to te the from thei-r behaviour whir-h ue dislike </text:p>
      <text:p text:style-name="Text_20_body">*belief that th the pa people are naturally 1 one another </text:p>
      <text:p text:style-name="Text_20_body">ion and distrust are coming from, 'Ability to keep some attention outside @ distress and wori-, @ it at an appropriate Dra out @ fac@- at an early niee@ of the group @ be help@ in re@or,c@ the ' culture and al one @ther to 13-kely d3-stress patterns that we @l need help in eg </text:p>
      <text:p text:style-name="Text_20_body">and @ @3-ons on I all the I I vL- been in a l@ on such topics as 'Whatever you about me, I you III stay sLppo.@v, </text:p>
      <text:p text:style-name="Text_20_body">'I feel loved by you all' </text:p>
      <text:p text:style-name="Text_20_body">*Rose Evison and Richard Horobin's papers on 'Conflict Resolution' and 'Relationship Counselling'. </text:p>
      <text:p text:style-name="Text_20_body">ins@ of the. the in tY Of @ has so @t that c@tr. @ unable </text:p>
      <text:p text:style-name="Text_20_body">to @ to the fonmt, t@ fac@tator cen suggest that everycrie d3--de into or that the two people in d3. go to other @ for a sessicn with the3.r until the3r are better @e to continue. @s sort of s,'@tuaticn crily @ when tWO @eS 3nter-1 patterns and neither @- to keep -W attent3-- the attempt to listen to cne another. Peer ties as a Na Development for Wherever the t=w ts, I it part of a fun This @cism is in Wi.Ilian Golding's cn an island to primt3-ve and *ability to spot it when @t feelings of app old dis The Challenge of Peer Groups 38 My own experience of peer groups In the community is of a high level of cooperation and caring with no need for a leader. Groups which I have initially participated in and then left have also continued very ably without a teacher being present. </text:p>
      <text:p text:style-name="P1">In my view -these groups are the most natural way forward for Co-counsellors and are a leaving challenge to society's myth that unled people can only be mutually destructive. </text:p>
      <text:p text:style-name="Horizontal_20_Line"/>
      <text:h text:style-name="P3" text:outline-level="1"><text:bookmark text:name="xtocid2063457"/><text:soft-page-break/>Sexuality and attraction in co-counselling</text:h>
      <text:p text:style-name="Text_20_body">Ideally encomter @lves joy @ del@t :Ln @ and @@, a celebrat3-cn </text:p>
      <text:p text:style-name="Text_20_body">of fri p, love, caring @ vitality. </text:p>
      <text:p text:style-name="Text_20_body">Too often, 3-s patterned and the des@ for it deri@ from unclscharged 'L There are @ left @ fee@ f@ chi-1 and the @ recent past of 1 n=b-xr@, self on and exploration / e-nj t of @es. unfulfilled des@ and in needs from @ past @ve rise to @e-r and grief wtdch @tox t and riow ta. ps @ lead the @vich lgl ly into a icn of @t3-sfac@ ps. For exemle, the g3-rl @ felt repeatedly rebuffed by her father meet try to nnke Lp for this rejection by see@ @ much older for 3-n te r-elati ps. 'Ihe son whc) had a--i ove. @ and intrusive mother might f@ all @ oca@ and be unable to @llow @ to get close. </text:p>
      <text:p text:style-name="Text_20_body">@@ of the 2-n cy and car@ @erent a-n the ell@ relata p, f@zer@ needs from the past are hi@ghted and undascharged feel@ to surface. </text:p>
      <text:p text:style-name="Text_20_body">often take the for" of des@ for the counsel l or @ the te!--ptation is to I act it out' the relat:i p is y in relationsh-ins and the probl@ become t, the c 11@ has @. forfeited along with the 'friend'. </text:p>
      <text:p text:style-name="Text_20_body">Instead of' this, @ell@ on yo= attraction for the @llor will enable you to identa-fy and @ the pa which sh rela@ ps 2n real life. ways to wori&lt; are r4epetit3.on and hol@ of-p @h as 11 want to be your friend; Ifeel attracted to you' 'I des@ you' and 'I want to @e love to youlwith with appropriate @sc@e of any t, anger, grief or fear. You can then go on to explo@ your phmtasies of @t you @d to be the of you using literal description. </text:p>
      <text:p text:style-name="Text_20_body">Since this could be very res ative(!) for the @llor, it is advi@le to negota-ate wo@ on @s @ject and seek permission from the @ellor before l@@ in. @ @ellor n-ay need @ t@ to @.@e or attention. </text:p>
      <text:p text:style-name="Text_20_body">If you are attracted to ano ellor but do not make explicit, you w2.11 find it </text:p>
      <text:p text:style-name="Text_20_body">very @ to @rk as client or to g3-ve good attenta-cn as @llor. You wil I @ss a valuable ty to irtata ity in @s centz--l @ of be@. ly g@ -ri@t a@-,,. es and the feel@ and is recip@ted by partner-, you wal 1 be 2-n a good position to c awarely uhether you wi-sh to d the rela@o@@p. @@ are @ good why this might still not be advisable.-- </text:p>
      <text:p text:style-name="Text_20_body">1) ell@ is not a @ way to get to one - it gives a bi of the@ acceptance, icn and lik@dedness. It @s ve,-y da-ssappoin@ a,,id ul of @cht3-@ posit3-ve car@ and thy @t be met @ty-four a day. </text:p>
      <text:p text:style-name="Text_20_body">2) .1-1@ p@vides a safe space to @ua@ @ @@t on yolir relati ps. </text:p>
      <text:p text:style-name="Text_20_body">If your Ilors @ fri@ and ev else @iplly, the Montages of idEnti-ality and detac t ar\-- at the very least muted. </text:p>
      <text:p text:style-name="Text_20_body">trying to bypass the pain instead of discharging it. If this @ject to all the same difficulties which the client faces g attraction a-n tlns way, irrational des@ @ver, if after wo at 1 on tyas question, no @s </text:p>
      <text:p text:style-name="Text_20_body">ty and Attraction in irig 40 </text:p>
      <text:p text:style-name="Text_20_body">3) There is a dar)ger of retreating into pr- ir-tead of us@ tz) help you erxr-=h and expand experiences. </text:p>
      <text:p text:style-name="Text_20_body">4) CaVl3-cat:Lcns arame an --i cns f@ li and establ-i boundaries be thi@y I @th or beam :Ln a give md take relationship in p@t time. </text:p>
      <text:p text:style-name="Text_20_body">In spite of all this , and metny peoplelhaving their fingers burned' llors </text:p>
      <text:p text:style-name="Text_20_body">do posit3.ve exper:L@ in relata. ps work. As I see it, the ent is @ess an taking charge of what you do, not just le it as if some ide If is dri you. </text:p>
      <text:p text:style-name="Text_20_body">Some Exercises to Explore ity </text:p>
      <text:p text:style-name="Text_20_body"><text:soft-page-break/>*Scan early @r-ies @t bodies; @o@tacn on 'facts of life'; ch2-l you played etc and see what messages @ to you from </text:p>
      <text:p text:style-name="Text_20_body">body and fully appreciate every part.Then check to out and begin </text:p>
      <text:p text:style-name="Text_20_body">'Dir,ection@ld : 'I'm a se y attractive pt@.@' 'II m ully sexy, </text:p>
      <text:p text:style-name="Text_20_body">'I'm i le and alluring' </text:p>
      <text:p text:style-name="Text_20_body">also good for di r, at sc)ciety's expecta@@! </text:p>
      <text:p text:style-name="Text_20_body">@Descra-be yo= ed/-- @t us@ literal description @/or, contradiction - tell it y p y. </text:p>
      <text:p text:style-name="Text_20_body">Scan @ celebrate all the experxemes you have e-ijoyed. </text:p>
      <text:p text:style-name="Text_20_body">Say 'What I haven't told you is.... I as if to sexual partner. </text:p>
      <text:p text:style-name="Text_20_body">Talk about, ity pa parta- a ticn to bodv pos ts and socie@ . if you've rrassed </text:p>
      <text:p text:style-name="Text_20_body">@s kind of fo@t - childhood @r@es, Celebes, load etc can of c@e be applied to most t topics. I use ity v to </text:p>
      <text:p text:style-name="P1">con ct my es 'sex isn't t: you @n certainly dc) without it!' </text:p>
      <text:p text:style-name="Horizontal_20_Line"/>
      <text:h text:style-name="P3" text:outline-level="1"><text:bookmark text:name="xtocid2063458"/>Reading list</text:h>
      <text:h text:style-name="Heading_20_2" text:outline-level="2"><text:bookmark text:name="xtocid2063459"/>Background</text:h>
      <text:p text:style-name="Text_20_body">Rogers, Carl R. On becoming a person. (Pub. Houghton Mifflin Co-, Sentry Ed., Boston) </text:p>
      <text:p text:style-name="Text_20_body">1,R. On becoming a person. (Pub. Houghton Mifflin Co., Sentry Ed., Boston) </text:p>
      <text:p text:style-name="Text_20_body">1 R. Client dentred therapy (Pub. Houghton Mifflin Co., Sentry Ed., Boston) </text:p>
      <text:p text:style-name="Text_20_body">1 R. Personal power (Pub. Houghton Mifflin Co., Sentry Ed., Boston) </text:p>
      <text:p text:style-name="Text_20_body">co-counselling books, but excellent for explaining helpful attitudes and convincingly demonstrating how much clients can selves. Gives you a sense of being cared about even though r met him. </text:p>
      <text:p text:style-name="Text_20_body">The role of catharsis in human development. (Human Potential Research Project, Univ..of Surrey) ains the theory behind co-coun6elling methods. Six-category intervention analysis (Human Potential Research Project, University of Surrey) es co-counselling in the context of other methods for training </text:p>
      <text:p text:style-name="Text_20_body">hel Creative listening. 28, Wallace House, Caledonian Estate, Caledonian Road, London, N7 </text:p>
      <text:p text:style-name="Text_20_body">eptive and useful comments on why and how to learn to listen. </text:p>
      <text:p text:style-name="Text_20_body">?A woman in your own right (Pub. Quartet Books, London, Melbourne, New York) </text:p>
      <text:h text:style-name="Heading_20_2" text:outline-level="2"><text:bookmark text:name="xtocid2063460"/>Manuals</text:h>
      <text:p text:style-name="Text_20_body">s and How to change yourself and your world. ichalrd (Pub. Phoenix, 5 Victoria Road, Sheffield) </text:p>
      <text:p text:style-name="Text_20_body">is an excellent exposition of Independent Co-Counselling with liography. </text:p>
      <text:p text:style-name="Text_20_body">arvey Re-evaluation Counselling. </text:p>
      <text:p text:style-name="Text_20_body">s is his original )yhich is clear, direct and well worth to. </text:p>
      <text:p text:style-name="Text_20_body">cont ............. </text:p>
      <text:p text:style-name="Text_20_body">Reciprocal counselling </text:p>
      <text:p text:style-name="Text_20_body"><text:soft-page-break/>s is written in rather telescopic style, but is a very clever, minder when you are familiar with the material. </text:p>
      <text:p text:style-name="Text_20_body">ck Co-counselling manual 3, Forge Steps, Milford, Derbyshire ar, simple and short, but deep. ck Self and society (JournAl of the Association for Humanistic Psychology - special double edition on co-counselling </text:p>
      <text:p text:style-name="Text_20_body">eresting account of co-counselling historically and more recoutsiders' critical evaluation. </text:p>
      <text:h text:style-name="Heading_20_2" text:outline-level="2"><text:bookmark text:name="xtocid2063461"/>Source Books</text:h>
      <text:p text:style-name="Text_20_body">KS: arvey The human situation (Pub. Rational Island Pub., Seattle) </text:p>
      <text:p text:style-name="Text_20_body">arvey The human side of human beings. (Pub. as above) </text:p>
      <text:p text:style-name="Text_20_body">arvey Rough notes from Buck Creek. (Pub. as above) </text:p>
      <text:p text:style-name="Text_20_body">arvey The upward trend. (Pub. as above) </text:p>
      <text:p text:style-name="Text_20_body">b Am ' erican style, heavy going often, but containing * @ (2@t%c @ </text:p>
      <text:h text:style-name="Heading_20_2" text:outline-level="2"><text:bookmark text:name="xtocid2063462"/>Magasinz</text:h>
      <text:p text:style-name="P1">erl- ed.Rose and Richard as above. </text:p>
      <text:p text:style-name="Horizontal_20_Line"/>
      <text:p text:style-name="Text_20_body"/>
      <text:p text:style-name="Heading_20_Main"/>
      <text:h text:style-name="Byline" text:outline-level="3"/>
      <text:h text:style-name="Heading_20_1" text:outline-level="1"/>
      <text:h text:style-name="Heading_20_2" text:outline-level="2"/>
      <text:h text:style-name="Heading_20_3" text:outline-level="3"/>
      <text:p text:style-name="Text_20_body"/>
      <text:list xml:id="list6153292015434626465" text:style-name="Bullet">
        <text:list-item>
          <text:h text:style-name="P4" text:outline-level="1"/>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ucida Sans Unicode" svg:font-family="'Lucida Sans Unicode'"/>
    <style:font-face style:name="Lucidasans1" svg:font-family="Lucidasans"/>
    <style:font-face style:name="OpenSymbol1" svg:font-family="OpenSymbol"/>
    <style:font-face style:name="Arial" svg:font-family="Arial" style:font-pitch="variable"/>
    <style:font-face style:name="Lucidasans" svg:font-family="Lucidasan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1" svg:font-family="'Liberation Sans'" style:font-adornments="Bold" style:font-family-generic="swiss" style:font-pitch="variable"/>
    <style:font-face style:name="Liberation Sans" svg:font-family="'Liberation Sans'" style:font-adornments="Regular" style:font-family-generic="swiss"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font-name-asian="Arial" style:font-size-asian="12pt" style:language-asian="en" style:country-asian="GB" style:font-name-complex="Lucidasans" style:font-size-complex="12pt" style:language-complex="en" style:country-complex="GB"/>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font-name-asian="Arial" style:font-size-asian="12pt" style:language-asian="en" style:country-asian="GB" style:font-name-complex="Lucidasans" style:font-size-complex="12pt" style:language-complex="en" style:country-complex="GB"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loext:contextual-spacing="false"/>
      <style:text-properties style:font-name="Liberation Sans" fo:font-family="'Liberation Sans'" style:font-style-name="Regular" style:font-family-generic="swiss" style:font-pitch="variable"/>
    </style:style>
    <style:style style:name="Text_20_body" style:display-name="Text body" style:family="paragraph" style:parent-style-name="Standard" style:class="text">
      <style:paragraph-properties fo:margin-top="0cm" fo:margin-bottom="0.199cm" loext:contextual-spacing="false"/>
      <style:text-properties style:font-name="Liberation Sans" fo:font-family="'Liberation Sans'" style:font-style-name="Regular" style:font-family-generic="swiss" style:font-pitch="variable"/>
    </style:style>
    <style:style style:name="Heading" style:family="paragraph" style:parent-style-name="Text_20_body" style:next-style-name="Text_20_body" style:class="text">
      <style:paragraph-properties fo:margin-top="0cm" fo:margin-bottom="0.4cm" loext:contextual-spacing="false" fo:text-align="center" style:justify-single-word="false" fo:keep-with-next="always"/>
      <style:text-properties style:font-name="Liberation Sans1" fo:font-family="'Liberation Sans'" style:font-style-name="Bold" style:font-family-generic="swiss" style:font-pitch="variable" fo:font-size="16pt" fo:font-weight="bold" style:font-name-asian="Arial" style:font-family-asian="Arial"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top="0.3cm" fo:margin-bottom="0.199cm" loext:contextual-spacing="false" fo:text-align="start" style:justify-single-word="false"/>
      <style:text-properties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top="0.199cm" fo:margin-bottom="0.199cm" loext:contextual-spacing="false" fo:text-align="start" style:justify-single-word="false"/>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101cm" fo:margin-bottom="0.199cm" loext:contextual-spacing="false" fo:text-align="start" style:justify-single-word="false"/>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ing_20_Main" style:display-name="Heading Main" style:family="paragraph" style:parent-style-name="Text_20_body" style:next-style-name="Text_20_body">
      <style:paragraph-properties fo:margin-top="0cm" fo:margin-bottom="0.3cm" loext:contextual-spacing="false" fo:text-align="center" style:justify-single-word="false"/>
      <style:text-properties fo:font-size="16pt" style:text-underline-style="solid" style:text-underline-width="auto" style:text-underline-color="font-color" fo:font-weight="bold"/>
    </style:style>
    <style:style style:name="Byline" style:family="paragraph" style:parent-style-name="Heading_20_3" style:default-outline-level="" style:list-style-name="" style:class="extra">
      <style:paragraph-properties fo:margin-top="0cm" fo:margin-bottom="0.199cm" loext:contextual-spacing="false" fo:text-align="end" style:justify-single-word="false"/>
    </style:style>
    <style:style style:name="Bullet" style:family="paragraph" style:parent-style-name="Text_20_body" style:default-outline-level="1" style:list-style-name="Bulle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Tahoma" style:font-family-asian="Tahoma"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Bullet">
      <text:list-level-style-bullet text:level="1" text:style-name="Bullet_20_Symbols" text:bullet-char="•">
        <style:list-level-properties text:list-level-position-and-space-mode="label-alignment">
          <style:list-level-label-alignment text:label-followed-by="listtab" text:list-tab-stop-position="0.4cm" fo:text-indent="-0.3cm" fo:margin-left="0.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4.2.1$Linux_X86_64 LibreOffice_project/20m0$Build-2</meta:generator>
    <meta:creation-date>2015-09-30T09:03:15.200186971</meta:creation-date>
    <dc:language>en-GB</dc:language>
    <meta:editing-cycles>3</meta:editing-cycles>
    <meta:editing-duration>PT1H10M38S</meta:editing-duration>
    <meta:initial-creator>J Talbut</meta:initial-creator>
    <dc:date>2017-01-22T19:58:48.054009462</dc:date>
    <dc:creator>John Talbut</dc:creator>
    <meta:document-statistic meta:table-count="0" meta:image-count="0" meta:object-count="0" meta:page-count="33" meta:paragraph-count="673" meta:word-count="16163" meta:character-count="94727" meta:non-whitespace-character-count="78847"/>
    <meta:user-defined meta:name="Info 1"/>
    <meta:user-defined meta:name="Info 2"/>
    <meta:user-defined meta:name="Info 3"/>
    <meta:user-defined meta:name="Info 4"/>
    <meta:template xlink:type="simple" xlink:actuate="onRequest" xlink:title="Default" xlink:href="../../../Templates/Word%20Processor/Default.ott" meta:date="2015-09-30T09:03:14.046430368"/>
  </office:meta>
</office:document-meta>
</file>